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de entree, Fritz Langstrook 13, 2726V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januari 2023 een besluit verzonden op de aanvraag met zaaknummer 2022-086501 voor het verbouwen van de entree op locatie Fritz Langstrook 13, 2726V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tz Langstrook 13, 2726VW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van de entree, Fritz Langstrook 13, 2726VW Zoeterme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11</meta:user-defined>
    <meta:user-defined meta:name="OVERHEIDop.GmbID/DC.identifier">gmb-2023-38111</meta:user-defined>
    <meta:user-defined meta:name="OVERHEIDop.versieInformatie"/>
  </office:meta>
</office:document-meta>
</file>