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ökkiesbike Hellendoornse Bossentocht in Luttenberg op 29 oktober </text:p>
            <text:p text:style-name="common-al">Locatie: start en eindpunt Nieuwe Twentseweg 3</text:p>
            <text:p text:style-name="common-al">Zaaknummer: 45803-2023</text:p>
            <text:p text:style-name="common-al">Datum verzending: 29 augustus 2023</text:p>
            <text:p text:style-name="common-al"/>
            <text:p text:style-name="common-al">Toertocht tractoren in Luttenberg e.o. op 7 oktober </text:p>
            <text:p text:style-name="common-al">Locatie: start en eindpunt weiland t.o. Butzelaarstraat 60</text:p>
            <text:p text:style-name="common-al">Zaaknummer: 45800-2023</text:p>
            <text:p text:style-name="common-al">Datum verzending: 30 augustus 2023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110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0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103</meta:user-defined>
    <meta:user-defined meta:name="OVERHEIDop.GmbID/DC.identifier">gmb-2023-381103</meta:user-defined>
    <meta:user-defined meta:name="OVERHEIDop.versieInformatie"/>
  </office:meta>
</office:document-meta>
</file>