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russelerstraat 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verwijderen van asbest (Pater Brusselerstraat 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0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09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ater Brusselerstraat 1 Nijmegen: verwijderen van asbest - meldingen - Melding ontva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93</meta:user-defined>
    <meta:user-defined meta:name="OVERHEIDop.GmbID/DC.identifier">gmb-2023-381093</meta:user-defined>
    <meta:user-defined meta:name="OVERHEIDop.versieInformatie"/>
  </office:meta>
</office:document-meta>
</file>