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krijkstraat 1 Lent: bouwobjectenvergunning periode 04-09-2023 tot 19-09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9-2023</text:p>
            <text:p text:style-name="common-al">
            <text:span text:style-name="nadrukvet">Omschrijving: </text:span>bouwobjectenvergunning periode 04-09-2023 tot 19-09-2023 (Frankrijkstraat 1 Lent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6434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8-2023</text:p>
            <text:p text:style-name="common-al">
            <text:span text:style-name="nadrukvet">Definitieve beschikking verzonden: </text:span>31-08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10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 september 2023 tot en met 12 oktober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1091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091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091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Frankrijkstraat 1 Lent: bouwobjectenvergunning periode 04-09-2023 tot 19-09-2023 - apv vergunning – Bijzondere wetten  - Vergunning verleend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091</meta:user-defined>
    <meta:user-defined meta:name="OVERHEIDop.GmbID/DC.identifier">gmb-2023-381091</meta:user-defined>
    <meta:user-defined meta:name="OVERHEIDop.versieInformatie"/>
  </office:meta>
</office:document-meta>
</file>