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10 Nijmegen Kadastraal HTT02 Sectie I Perceel 9: kappen van 2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3</text:p>
            <text:p text:style-name="common-al">
            <text:span text:style-name="nadrukvet">Omschrijving: </text:span>kappen van 2 bomen (Kwakkenbergweg 10 Nijmegen Kadastraal HTT02 Sectie I Perceel 9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52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6-2023</text:p>
            <text:p text:style-name="common-al">
            <text:span text:style-name="nadrukvet">Definitieve beschikking verzonden: </text:span>31-08-2023</text:p>
            <text:p text:style-name="common-al">
            <text:span text:style-name="nadrukvet">Definitieve beschikking ter inzage gelegd: </text:span>04-09-2023</text:p>
            <text:p text:style-name="common-al">
            <text:span text:style-name="nadrukvet">Einddatum bezwaartermijn: </text:span>12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3 tot en met 12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08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8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8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wakkenbergweg 10 Nijmegen Kadastraal HTT02 Sectie I Perceel 9: kappen van 2 bomen - omgevingsvergunning - Vergunning verlee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88</meta:user-defined>
    <meta:user-defined meta:name="OVERHEIDop.GmbID/DC.identifier">gmb-2023-381088</meta:user-defined>
    <meta:user-defined meta:name="OVERHEIDop.versieInformatie"/>
  </office:meta>
</office:document-meta>
</file>