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ordeldon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leggen van een parkeerterrein en de herinrichting van de weg voor het kindcentrum, 29-08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108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8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8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1286</meta:user-defined>
    <meta:user-defined meta:name="DCTERMS.abstract">het aanleggen van een parkeerterrein en de herinrichting van de weg voor het kind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Voordeldonk Ast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86</meta:user-defined>
    <meta:user-defined meta:name="OVERHEIDop.GmbID/DC.identifier">gmb-2023-381086</meta:user-defined>
    <meta:user-defined meta:name="OVERHEIDop.versieInformatie"/>
  </office:meta>
</office:document-meta>
</file>