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551, Zuiderzeestraatweg 329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329 in Oldebroek, het college verlengt de termijn om te beslissen over het aanleggen van een tijdelijke paardenbak en twee paddocks met 6 weken, verzonden op 31 augustus 2023 (zaaknummer R2023-005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10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551</meta:user-defined>
    <meta:user-defined meta:name="DCTERMS.abstract">Betreft: Beschikking verlenging beslistermijn op locatie Zuiderzeestraatweg 329, 8096BM Oldebroek</meta:user-defined>
    <dc:language>nl</dc:language>
    <meta:user-defined meta:name="OVERHEIDop.locatietype/OVERHEIDop.gebiedsmarkering">Punt</meta:user-defined>
    <meta:user-defined meta:name="DC.title">Kennisgeving termijnverlenging R2023-00551, Zuiderzeestraatweg 329, 8096BM Oldebroe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085</meta:user-defined>
    <meta:user-defined meta:name="OVERHEIDop.GmbID/DC.identifier">gmb-2023-381085</meta:user-defined>
    <meta:user-defined meta:name="OVERHEIDop.versieInformatie"/>
  </office:meta>
</office:document-meta>
</file>