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uikerweg 50, voor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23 een aanvraag omgevingsvergunning ontvangen voor het veranderen van de inrichting, activiteit *1,5, op de locatie Duikerweg 46. De aanvraag heeft dossiernummer 23Z0002203.</text:p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108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3Z0002203</meta:user-defined>
    <dc:language>nl</dc:language>
    <meta:user-defined meta:name="OVERHEIDop.locatietype/OVERHEIDop.gebiedsmarkering">Adres</meta:user-defined>
    <meta:user-defined meta:name="DC.title">Gemeente Zeewolde, aanvraag omgevingsvergunning, Duikerweg 50, voor het veranderen van de inricht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084</meta:user-defined>
    <meta:user-defined meta:name="OVERHEIDop.GmbID/DC.identifier">gmb-2023-381084</meta:user-defined>
    <meta:user-defined meta:name="OVERHEIDop.versieInformatie"/>
  </office:meta>
</office:document-meta>
</file>