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uritsweg 3B, 4515 L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uritsweg 3 B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mvormen van twee bestaande tennisbanen tot twee padelbanen op het adres Mauritsweg 3 B te IJzendijke (CLZ-000016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10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28</meta:user-defined>
    <meta:user-defined meta:name="DCTERMS.abstract">het omvormen van twee bestaande tennisbanen tot twee padelbanen</meta:user-defined>
    <dc:language>nl</dc:language>
    <meta:user-defined meta:name="OVERHEIDop.locatietype/OVERHEIDop.gebiedsmarkering">Punt</meta:user-defined>
    <meta:user-defined meta:name="DC.title">Aanvraag omgevingsvergunning Mauritsweg 3B, 4515 LA IJzendijk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079</meta:user-defined>
    <meta:user-defined meta:name="OVERHEIDop.GmbID/DC.identifier">gmb-2023-381079</meta:user-defined>
    <meta:user-defined meta:name="OVERHEIDop.versieInformatie"/>
  </office:meta>
</office:document-meta>
</file>