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sterdamsestraatweg 1, 3744A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1,3744AA, Baarn</text:span>, het organiseren van een concert (31-08-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107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7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7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7923</meta:user-defined>
    <meta:user-defined meta:name="DCTERMS.abstract">het organiseren van een concert</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Amsterdamsestraatweg 1, 3744AA, Baarn</meta:user-defined>
    <meta:user-defined meta:name="DCTERMS.W3CDTF/DCTERMS.available">2023-09-04</meta:user-defined>
    <meta:user-defined meta:name="DCTERMS.W3CDTF/OVERHEIDop.jaargang">2023</meta:user-defined>
    <meta:user-defined meta:name="OVERHEIDop.publicationIssue">381077</meta:user-defined>
    <meta:user-defined meta:name="OVERHEIDop.GmbID/DC.identifier">gmb-2023-381077</meta:user-defined>
    <meta:user-defined meta:name="OVERHEIDop.versieInformatie"/>
  </office:meta>
</office:document-meta>
</file>