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Duikerweg 46, voor het bouwen van een landbouw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9 juni 2023 ontvangen aanvraag omgevingsvergunning voor het bouwen van een landbouwschuur, op locatie Duikerweg 46, de beslistermijn verlengd tot 12 oktober 2023. De aanvraag heeft dossiernummer: 23Z0001529.</text:p>
            <text:p text:style-name="common-al">Ter inzage</text:p>
            <text:p text:style-name="common-al">De stukken liggen vanaf 6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107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7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7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529</meta:user-defined>
    <dc:language>nl</dc:language>
    <meta:user-defined meta:name="OVERHEIDop.locatietype/OVERHEIDop.gebiedsmarkering">Adres</meta:user-defined>
    <meta:user-defined meta:name="DC.title">Gemeente Zeewolde, verlengde beslistermijn omgevingsvergunning, Duikerweg 46, voor het bouwen van een landbouwschuur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072</meta:user-defined>
    <meta:user-defined meta:name="OVERHEIDop.GmbID/DC.identifier">gmb-2023-381072</meta:user-defined>
    <meta:user-defined meta:name="OVERHEIDop.versieInformatie"/>
  </office:meta>
</office:document-meta>
</file>