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Stoomweg 51a Breezand (Z-43732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van een stoomsloot en plaatsen van een duiker (tussen K6122 en K3614) </text:p>
            <text:p text:style-name="common-al">
            <text:span text:style-name="nadrukvet"> Locatie:</text:span> Stoomweg 51a, 1764 NC Breezand</text:p>
            <text:p text:style-name="common-al">
            <text:span text:style-name="nadrukvet">Datum ontvangst aanvraag:</text:span> 21 augustus 2023</text:p>
            <text:p text:style-name="common-al">
            <text:span text:style-name="nadrukvet">Zaaknummer: </text:span>Z-43732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06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6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6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326 </meta:user-defined>
    <meta:user-defined meta:name="DCTERMS.abstract">het dempen van een stoomsloot en plaatsen van een duiker (tussen K6122 en K3614) 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Stoomweg 51a Breezand (Z-437326 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68</meta:user-defined>
    <meta:user-defined meta:name="OVERHEIDop.GmbID/DC.identifier">gmb-2023-381068</meta:user-defined>
    <meta:user-defined meta:name="OVERHEIDop.versieInformatie"/>
  </office:meta>
</office:document-meta>
</file>