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Oleanderlaan ongenummerd, Badhoevedorp - het lozen van grondwater t.b.v. het ontwikkelen van een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de tijdelijke lozing van chloridehoudend grondwater op het gemeentelijk vuilwaterriool. Ontvangstdatum verzoek: 29 augustus 2023 Aanvrager: KWA bedrijfsadviseurs B.V Zaaknummer: 12217579</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1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106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6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6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4186</meta:user-defined>
    <meta:user-defined meta:name="DCTERMS.abstract">Bekendmaking van Gemeente Haarlemmermeer</meta:user-defined>
    <dc:language>nl</dc:language>
    <meta:user-defined meta:name="OVERHEIDop.locatietype/OVERHEIDop.gebiedsmarkering">Punt</meta:user-defined>
    <meta:user-defined meta:name="DC.title">Verzoek om maatwerk - Oleanderlaan ongenummerd, Badhoevedorp - het lozen van grondwater t.b.v. het ontwikkelen van een OBES</meta:user-defined>
    <meta:user-defined meta:name="DCTERMS.W3CDTF/DCTERMS.available">2023-09-04</meta:user-defined>
    <meta:user-defined meta:name="DCTERMS.W3CDTF/OVERHEIDop.jaargang">2023</meta:user-defined>
    <meta:user-defined meta:name="OVERHEIDop.publicationIssue">381064</meta:user-defined>
    <meta:user-defined meta:name="OVERHEIDop.GmbID/DC.identifier">gmb-2023-381064</meta:user-defined>
    <meta:user-defined meta:name="OVERHEIDop.versieInformatie"/>
  </office:meta>
</office:document-meta>
</file>