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Woensdrecht - Perceel sectie F nummer 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Perceel sectie F nummer 484, Woensdrecht</text:p>
            <text:p text:style-name="common-al">De ecologische waarde verbeteren en de overlast van de populieren weg te nemen</text:p>
            <text:p text:style-name="common-al">Ontvangen 30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sept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105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Binnengekomen aanvraag omgevingsvergunning Woensdrecht - Perceel sectie F nummer 484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059</meta:user-defined>
    <meta:user-defined meta:name="OVERHEIDop.GmbID/DC.identifier">gmb-2023-381059</meta:user-defined>
    <meta:user-defined meta:name="OVERHEIDop.versieInformatie"/>
  </office:meta>
</office:document-meta>
</file>