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insweg 5GN-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p>
            <text:p text:style-name="common-al"> Stinsweg 5GN-1</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insweg 5G-1 (Overige gebruiksfunctie)</text:span>
          </text:p>
            <text:p text:style-name="common-al"/>
            <text:p text:style-name="common-al">Verzenddatum besluit: 31 augustus 2023</text:p>
            <text:p text:style-name="common-al">Kenmerk besluit: 145041-2023:94559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105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5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5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insweg 5GN-1</meta:user-defined>
    <meta:user-defined meta:name="DCTERMS.W3CDTF/DCTERMS.available">2023-09-04</meta:user-defined>
    <meta:user-defined meta:name="DCTERMS.W3CDTF/OVERHEIDop.jaargang">2023</meta:user-defined>
    <meta:user-defined meta:name="OVERHEIDop.externeBijlage">Bijlage bij huisnummerbesluit 145041-2023|exb-2023-42174</meta:user-defined>
    <meta:user-defined meta:name="OVERHEIDop.publicationIssue">381058</meta:user-defined>
    <meta:user-defined meta:name="OVERHEIDop.GmbID/DC.identifier">gmb-2023-381058</meta:user-defined>
    <meta:user-defined meta:name="OVERHEIDop.versieInformatie"/>
  </office:meta>
</office:document-meta>
</file>