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, Postbus 9100 2300PC Leiden, Saffierstraat Leiden,  [LDN01X04740]Straatnaam  Leiden X 47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1329</text:p>
            <text:p text:style-name="common-al">
            <text:span text:style-name="nadrukvet">Ingekomen:</text:span> 31-08-2023 00:00</text:p>
            <text:p text:style-name="common-al">
            <text:span text:style-name="nadrukvet">Locatie:</text:span> Postbus 9100 2300PC Leiden, Saffierstraat Leiden,  [LDN01X04740]Straatnaam  Leiden X 4740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1329" xlink:type="simple">publicatiesomgevingsvergunningen@leiden.nl</text:a> de volgende gegevens:</text:p>
            <text:p text:style-name="common-al">-het kenmerk van de aanvraag: Z/23/35713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0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132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Aanvraag omgevingsvergunning, kappen boom, Postbus 9100 2300PC Leiden, Saffierstraat Leiden,  [LDN01X04740]Straatnaam  Leiden X 4740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8_GFO_ZAKEN_803141_8014043_16934709...|exb-2023-42173</meta:user-defined>
    <meta:user-defined meta:name="OVERHEIDop.publicationIssue">381056</meta:user-defined>
    <meta:user-defined meta:name="OVERHEIDop.GmbID/DC.identifier">gmb-2023-381056</meta:user-defined>
    <meta:user-defined meta:name="OVERHEIDop.versieInformatie"/>
  </office:meta>
</office:document-meta>
</file>