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kland 44 in Nieuwveen - het verwijderen van vier zieke Iepen op de  N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4 in Nieuwveen - zaaknummer Z2023-00001837 - aanvraag omgevingsvergunning voor het verwijderen van vier zieke Iepen op de N231 - beslistermijn is verlengd met een periode van zes weken - verzonden 31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05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7</meta:user-defined>
    <dc:language>nl</dc:language>
    <meta:user-defined meta:name="OVERHEIDop.locatietype/OVERHEIDop.gebiedsmarkering">Punt</meta:user-defined>
    <meta:user-defined meta:name="DC.title">Verlenging beslistermijn Blokland 44 in Nieuwveen - het verwijderen van vier zieke Iepen op de  N231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55</meta:user-defined>
    <meta:user-defined meta:name="OVERHEIDop.GmbID/DC.identifier">gmb-2023-381055</meta:user-defined>
    <meta:user-defined meta:name="OVERHEIDop.versieInformatie"/>
  </office:meta>
</office:document-meta>
</file>