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7-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7-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8-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8-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8-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8-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9-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0-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0-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0-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0-1-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0-1-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0-1-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1-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1-1-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1-1-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1-1-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21-1-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21-1-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2-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2-1-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2-1-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2-1-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2-1-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22-1-3-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22-1-3-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22-1-3-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22-1-3-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style:style style:family="table-column" style:parent-style-name="colspec" style:name="id1-3-2-4-59-1-7">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1-1-5">
      <style:table-column-properties/>
    </style:style>
    <style:style style:family="table-column" style:parent-style-name="colspec" style:name="id1-3-2-4-81-1-6">
      <style:table-column-properties/>
    </style:style>
    <text:list-style style:name="id1-3-2-4-82">
      <text:list-level-style-bullet style:num-suffix="" text:bullet-char="​" text:level="1">
        <style:list-level-properties text:min-label-width="10mm"/>
      </text:list-level-style-bullet>
    </text:list-style>
    <text:list-style style:name="id1-3-2-4-82-1">
      <text:list-level-style-bullet style:num-suffix="" text:bullet-char="​" text:level="1">
        <style:list-level-properties text:min-label-width="10mm"/>
      </text:list-level-style-bullet>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5-1-6">
      <style:table-column-properties/>
    </style:style>
    <style:style style:family="table-column" style:parent-style-name="colspec" style:name="id1-3-2-4-85-1-7">
      <style:table-column-properties/>
    </style:style>
    <text:list-style style:name="id1-3-2-4-86">
      <text:list-level-style-bullet style:num-suffix="" text:bullet-char="​" text:level="1">
        <style:list-level-properties text:min-label-width="10mm"/>
      </text:list-level-style-bullet>
    </text:list-style>
    <text:list-style style:name="id1-3-2-4-86-1">
      <text:list-level-style-bullet style:num-suffix="" text:bullet-char="​" text:level="1">
        <style:list-level-properties text:min-label-width="10mm"/>
      </text:list-level-style-bullet>
    </text:list-style>
    <text:list-style style:name="id1-3-2-4-87">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87-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88-1-5">
      <style:table-column-properties/>
    </style:style>
    <style:style style:family="table-column" style:parent-style-name="colspec" style:name="id1-3-2-4-88-1-6">
      <style:table-column-properties/>
    </style:style>
    <style:style style:family="table-column" style:parent-style-name="colspec" style:name="id1-3-2-4-88-1-7">
      <style:table-column-properties/>
    </style:style>
    <text:list-style style:name="id1-3-2-4-89">
      <text:list-level-style-bullet style:num-suffix="" text:bullet-char="​" text:level="1">
        <style:list-level-properties text:min-label-width="10mm"/>
      </text:list-level-style-bullet>
    </text:list-style>
    <text:list-style style:name="id1-3-2-4-89-1">
      <text:list-level-style-bullet style:num-suffix="" text:bullet-char="​" text:level="1">
        <style:list-level-properties text:min-label-width="10mm"/>
      </text:list-level-style-bullet>
    </text:list-style>
    <text:list-style style:name="id1-3-2-4-90">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90-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91-1-6">
      <style:table-column-properties/>
    </style:style>
    <style:style style:family="table-column" style:parent-style-name="colspec" style:name="id1-3-2-4-91-1-7">
      <style:table-column-properties/>
    </style:style>
    <text:list-style style:name="id1-3-2-4-92">
      <text:list-level-style-bullet style:num-suffix="" text:bullet-char="​" text:level="1">
        <style:list-level-properties text:min-label-width="10mm"/>
      </text:list-level-style-bullet>
    </text:list-style>
    <text:list-style style:name="id1-3-2-4-92-1">
      <text:list-level-style-bullet style:num-suffix="" text:bullet-char="​" text:level="1">
        <style:list-level-properties text:min-label-width="10mm"/>
      </text:list-level-style-bullet>
    </text:list-style>
    <text:list-style style:name="id1-3-2-4-9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93-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text:list-style style:name="id1-3-2-4-95">
      <text:list-level-style-bullet style:num-suffix="" text:bullet-char="​" text:level="1">
        <style:list-level-properties text:min-label-width="10mm"/>
      </text:list-level-style-bullet>
    </text:list-style>
    <text:list-style style:name="id1-3-2-4-95-1">
      <text:list-level-style-bullet style:num-suffix="" text:bullet-char="​" text:level="1">
        <style:list-level-properties text:min-label-width="10mm"/>
      </text:list-level-style-bullet>
    </text:list-style>
    <text:list-style style:name="id1-3-2-4-97">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97-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text:list-style style:name="id1-3-2-4-99">
      <text:list-level-style-bullet style:num-suffix="" text:bullet-char="​" text:level="1">
        <style:list-level-properties text:min-label-width="10mm"/>
      </text:list-level-style-bullet>
    </text:list-style>
    <text:list-style style:name="id1-3-2-4-99-1">
      <text:list-level-style-bullet style:num-suffix="" text:bullet-char="​" text:level="1">
        <style:list-level-properties text:min-label-width="10mm"/>
      </text:list-level-style-bullet>
    </text:list-style>
    <text:list-style style:name="id1-3-2-4-100">
      <text:list-level-style-bullet style:num-suffix="" text:bullet-char="​" text:level="1">
        <style:list-level-properties text:min-label-width="10mm"/>
      </text:list-level-style-bullet>
    </text:list-style>
    <text:list-style style:name="id1-3-2-4-100-1">
      <text:list-level-style-bullet style:num-suffix="" text:bullet-char="​" text:level="1">
        <style:list-level-properties text:min-label-width="10mm"/>
      </text:list-level-style-bullet>
    </text:list-style>
    <text:list-style style:name="id1-3-2-4-10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0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text:list-style style:name="id1-3-2-4-103">
      <text:list-level-style-bullet style:num-suffix="" text:bullet-char="​" text:level="1">
        <style:list-level-properties text:min-label-width="10mm"/>
      </text:list-level-style-bullet>
    </text:list-style>
    <text:list-style style:name="id1-3-2-4-103-1">
      <text:list-level-style-bullet style:num-suffix="" text:bullet-char="​" text:level="1">
        <style:list-level-properties text:min-label-width="10mm"/>
      </text:list-level-style-bullet>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6-1-5">
      <style:table-column-properties/>
    </style:style>
    <style:style style:family="table-column" style:parent-style-name="colspec" style:name="id1-3-2-4-106-1-6">
      <style:table-column-properties/>
    </style:style>
    <style:style style:family="table-column" style:parent-style-name="colspec" style:name="id1-3-2-4-106-1-7">
      <style:table-column-properties/>
    </style:style>
    <text:list-style style:name="id1-3-2-4-107">
      <text:list-level-style-bullet style:num-suffix="" text:bullet-char="​" text:level="1">
        <style:list-level-properties text:min-label-width="10mm"/>
      </text:list-level-style-bullet>
    </text:list-style>
    <text:list-style style:name="id1-3-2-4-107-1">
      <text:list-level-style-bullet style:num-suffix="" text:bullet-char="​" text:level="1">
        <style:list-level-properties text:min-label-width="10mm"/>
      </text:list-level-style-bullet>
    </text:list-style>
    <text:list-style style:name="id1-3-2-4-108">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08-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09-1-5">
      <style:table-column-properties/>
    </style:style>
    <style:style style:family="table-column" style:parent-style-name="colspec" style:name="id1-3-2-4-109-1-6">
      <style:table-column-properties/>
    </style:style>
    <style:style style:family="table-column" style:parent-style-name="colspec" style:name="id1-3-2-4-109-1-7">
      <style:table-column-properties/>
    </style:style>
    <text:list-style style:name="id1-3-2-4-109-1-9-37-4-2">
      <text:list-level-style-bullet text:bullet-char="-" text:level="1">
        <style:list-level-properties text:min-label-width="10mm"/>
      </text:list-level-style-bullet>
    </text:list-style>
    <text:list-style style:name="id1-3-2-4-109-1-9-37-4-2-1">
      <text:list-level-style-bullet text:bullet-char="-" text:level="1">
        <style:list-level-properties text:min-label-width="10mm"/>
      </text:list-level-style-bullet>
    </text:list-style>
    <text:list-style style:name="id1-3-2-4-109-1-9-37-4-2-2">
      <text:list-level-style-bullet text:bullet-char="-" text:level="1">
        <style:list-level-properties text:min-label-width="10mm"/>
      </text:list-level-style-bullet>
    </text:list-style>
    <text:list-style style:name="id1-3-2-4-109-1-9-37-4-2-3">
      <text:list-level-style-bullet text:bullet-char="-" text:level="1">
        <style:list-level-properties text:min-label-width="10mm"/>
      </text:list-level-style-bullet>
    </text:list-style>
    <text:list-style style:name="id1-3-2-4-110">
      <text:list-level-style-bullet style:num-suffix="" text:bullet-char="​" text:level="1">
        <style:list-level-properties text:min-label-width="10mm"/>
      </text:list-level-style-bullet>
    </text:list-style>
    <text:list-style style:name="id1-3-2-4-110-1">
      <text:list-level-style-bullet style:num-suffix="" text:bullet-char="​" text:level="1">
        <style:list-level-properties text:min-label-width="10mm"/>
      </text:list-level-style-bullet>
    </text:list-style>
    <text:list-style style:name="id1-3-2-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style:style style:family="table-column" style:parent-style-name="colspec" style:name="id1-3-2-4-112-1-5">
      <style:table-column-properties/>
    </style:style>
    <style:style style:family="table-column" style:parent-style-name="colspec" style:name="id1-3-2-4-112-1-6">
      <style:table-column-properties/>
    </style:style>
    <style:style style:family="table-column" style:parent-style-name="colspec" style:name="id1-3-2-4-112-1-7">
      <style:table-column-properties/>
    </style:style>
    <text:list-style style:name="id1-3-2-4-113">
      <text:list-level-style-bullet style:num-suffix="" text:bullet-char="​" text:level="1">
        <style:list-level-properties text:min-label-width="10mm"/>
      </text:list-level-style-bullet>
    </text:list-style>
    <text:list-style style:name="id1-3-2-4-113-1">
      <text:list-level-style-bullet style:num-suffix="" text:bullet-char="​" text:level="1">
        <style:list-level-properties text:min-label-width="10mm"/>
      </text:list-level-style-bullet>
    </text:list-style>
    <text:list-style style:name="id1-3-2-4-11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14-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text:list-style style:name="id1-3-2-4-116">
      <text:list-level-style-bullet style:num-suffix="" text:bullet-char="​" text:level="1">
        <style:list-level-properties text:min-label-width="10mm"/>
      </text:list-level-style-bullet>
    </text:list-style>
    <text:list-style style:name="id1-3-2-4-116-1">
      <text:list-level-style-bullet style:num-suffix="" text:bullet-char="​" text:level="1">
        <style:list-level-properties text:min-label-width="10mm"/>
      </text:list-level-style-bullet>
    </text:list-style>
    <text:list-style style:name="id1-3-2-4-117">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17-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text:list-style style:name="id1-3-2-4-119">
      <text:list-level-style-bullet style:num-suffix="" text:bullet-char="​" text:level="1">
        <style:list-level-properties text:min-label-width="10mm"/>
      </text:list-level-style-bullet>
    </text:list-style>
    <text:list-style style:name="id1-3-2-4-119-1">
      <text:list-level-style-bullet style:num-suffix="" text:bullet-char="​" text:level="1">
        <style:list-level-properties text:min-label-width="10mm"/>
      </text:list-level-style-bullet>
    </text:list-style>
    <text:list-style style:name="id1-3-2-4-120">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20-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text:list-style style:name="id1-3-2-4-122">
      <text:list-level-style-bullet style:num-suffix="" text:bullet-char="​" text:level="1">
        <style:list-level-properties text:min-label-width="10mm"/>
      </text:list-level-style-bullet>
    </text:list-style>
    <text:list-style style:name="id1-3-2-4-122-1">
      <text:list-level-style-bullet style:num-suffix="" text:bullet-char="​" text:level="1">
        <style:list-level-properties text:min-label-width="10mm"/>
      </text:list-level-style-bullet>
    </text:list-style>
    <text:list-style style:name="id1-3-2-4-1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3">
      <text:list-level-style-bullet style:num-suffix="" text:bullet-char="​" text:level="1">
        <style:list-level-properties text:min-label-width="10mm"/>
      </text:list-level-style-bullet>
    </text:list-style>
    <text:list-style style:name="id1-3-2-4-123-1">
      <text:list-level-style-bullet style:num-suffix="" text:bullet-char="​" text:level="1">
        <style:list-level-properties text:min-label-width="10mm"/>
      </text:list-level-style-bullet>
    </text:list-style>
    <text:list-style style:name="id1-3-2-4-12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2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5-1-5">
      <style:table-column-properties/>
    </style:style>
    <style:style style:family="table-column" style:parent-style-name="colspec" style:name="id1-3-2-4-125-1-6">
      <style:table-column-properties/>
    </style:style>
    <style:style style:family="table-column" style:parent-style-name="colspec" style:name="id1-3-2-4-125-1-7">
      <style:table-column-properties/>
    </style:style>
    <text:list-style style:name="id1-3-2-4-126">
      <text:list-level-style-bullet style:num-suffix="" text:bullet-char="​" text:level="1">
        <style:list-level-properties text:min-label-width="10mm"/>
      </text:list-level-style-bullet>
    </text:list-style>
    <text:list-style style:name="id1-3-2-4-126-1">
      <text:list-level-style-bullet style:num-suffix="" text:bullet-char="​" text:level="1">
        <style:list-level-properties text:min-label-width="10mm"/>
      </text:list-level-style-bullet>
    </text:list-style>
    <text:list-style style:name="id1-3-2-4-12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27-1-5">
      <style:table-column-properties/>
    </style:style>
    <style:style style:family="table-column" style:parent-style-name="colspec" style:name="id1-3-2-4-127-1-6">
      <style:table-column-properties/>
    </style:style>
    <style:style style:family="table-column" style:parent-style-name="colspec" style:name="id1-3-2-4-127-1-7">
      <style:table-column-properties/>
    </style:style>
    <text:list-style style:name="id1-3-2-4-127-1-9-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9-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9-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1-9-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1-9-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9-1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9-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1-9-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1-9-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9-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9-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1-9-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1-9-1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9-1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9-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1-9-1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1-9-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9-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9-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1-9-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1-9-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9-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9-2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1-9-2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1-9-3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9-3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9-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1-9-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
      <text:list-level-style-bullet style:num-suffix="" text:bullet-char="​" text:level="1">
        <style:list-level-properties text:min-label-width="10mm"/>
      </text:list-level-style-bullet>
    </text:list-style>
    <text:list-style style:name="id1-3-2-4-128-1">
      <text:list-level-style-bullet style:num-suffix="" text:bullet-char="​" text:level="1">
        <style:list-level-properties text:min-label-width="10mm"/>
      </text:list-level-style-bullet>
    </text:list-style>
    <text:list-style style:name="id1-3-2-4-128-2">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29-1-5">
      <style:table-column-properties/>
    </style:style>
    <style:style style:family="table-column" style:parent-style-name="colspec" style:name="id1-3-2-4-129-1-6">
      <style:table-column-properties/>
    </style:style>
    <style:style style:family="table-column" style:parent-style-name="colspec" style:name="id1-3-2-4-129-1-7">
      <style:table-column-properties/>
    </style:style>
    <text:list-style style:name="id1-3-2-4-129-1-9-4-4-1">
      <text:list-level-style-bullet text:bullet-char="-" text:level="1">
        <style:list-level-properties text:min-label-width="10mm"/>
      </text:list-level-style-bullet>
    </text:list-style>
    <text:list-style style:name="id1-3-2-4-129-1-9-4-4-1-1">
      <text:list-level-style-bullet text:bullet-char="-" text:level="1">
        <style:list-level-properties text:min-label-width="10mm"/>
      </text:list-level-style-bullet>
    </text:list-style>
    <text:list-style style:name="id1-3-2-4-129-1-9-4-4-1-2">
      <text:list-level-style-bullet text:bullet-char="-" text:level="1">
        <style:list-level-properties text:min-label-width="10mm"/>
      </text:list-level-style-bullet>
    </text:list-style>
    <text:list-style style:name="id1-3-2-4-129-1-9-18-4-1">
      <text:list-level-style-bullet text:bullet-char="-" text:level="1">
        <style:list-level-properties text:min-label-width="10mm"/>
      </text:list-level-style-bullet>
    </text:list-style>
    <text:list-style style:name="id1-3-2-4-129-1-9-18-4-1-1">
      <text:list-level-style-bullet text:bullet-char="-" text:level="1">
        <style:list-level-properties text:min-label-width="10mm"/>
      </text:list-level-style-bullet>
    </text:list-style>
    <text:list-style style:name="id1-3-2-4-129-1-9-18-4-1-2">
      <text:list-level-style-bullet text:bullet-char="-" text:level="1">
        <style:list-level-properties text:min-label-width="10mm"/>
      </text:list-level-style-bullet>
    </text:list-style>
    <text:list-style style:name="id1-3-2-4-129-1-9-21-4-2">
      <text:list-level-style-bullet text:bullet-char="-" text:level="1">
        <style:list-level-properties text:min-label-width="10mm"/>
      </text:list-level-style-bullet>
    </text:list-style>
    <text:list-style style:name="id1-3-2-4-129-1-9-21-4-2-1">
      <text:list-level-style-bullet text:bullet-char="-" text:level="1">
        <style:list-level-properties text:min-label-width="10mm"/>
      </text:list-level-style-bullet>
    </text:list-style>
    <text:list-style style:name="id1-3-2-4-129-1-9-21-4-2-2">
      <text:list-level-style-bullet text:bullet-char="-" text:level="1">
        <style:list-level-properties text:min-label-width="10mm"/>
      </text:list-level-style-bullet>
    </text:list-style>
    <text:list-style style:name="id1-3-2-4-129-1-9-21-4-2-3">
      <text:list-level-style-bullet text:bullet-char="-" text:level="1">
        <style:list-level-properties text:min-label-width="10mm"/>
      </text:list-level-style-bullet>
    </text:list-style>
    <text:list-style style:name="id1-3-2-4-129-1-9-21-4-2-4">
      <text:list-level-style-bullet text:bullet-char="-" text:level="1">
        <style:list-level-properties text:min-label-width="10mm"/>
      </text:list-level-style-bullet>
    </text:list-style>
    <text:list-style style:name="id1-3-2-4-129-1-9-24-4-1">
      <text:list-level-style-bullet text:bullet-char="-" text:level="1">
        <style:list-level-properties text:min-label-width="10mm"/>
      </text:list-level-style-bullet>
    </text:list-style>
    <text:list-style style:name="id1-3-2-4-129-1-9-24-4-1-1">
      <text:list-level-style-bullet text:bullet-char="-" text:level="1">
        <style:list-level-properties text:min-label-width="10mm"/>
      </text:list-level-style-bullet>
    </text:list-style>
    <text:list-style style:name="id1-3-2-4-129-1-9-24-4-1-2">
      <text:list-level-style-bullet text:bullet-char="-" text:level="1">
        <style:list-level-properties text:min-label-width="10mm"/>
      </text:list-level-style-bullet>
    </text:list-style>
    <text:list-style style:name="id1-3-2-4-129-1-9-24-4-1-3">
      <text:list-level-style-bullet text:bullet-char="-" text:level="1">
        <style:list-level-properties text:min-label-width="10mm"/>
      </text:list-level-style-bullet>
    </text:list-style>
    <text:list-style style:name="id1-3-2-4-129-1-9-28-4-1">
      <text:list-level-style-bullet text:bullet-char="-" text:level="1">
        <style:list-level-properties text:min-label-width="10mm"/>
      </text:list-level-style-bullet>
    </text:list-style>
    <text:list-style style:name="id1-3-2-4-129-1-9-28-4-1-1">
      <text:list-level-style-bullet text:bullet-char="-" text:level="1">
        <style:list-level-properties text:min-label-width="10mm"/>
      </text:list-level-style-bullet>
    </text:list-style>
    <text:list-style style:name="id1-3-2-4-129-1-9-28-4-1-2">
      <text:list-level-style-bullet text:bullet-char="-" text:level="1">
        <style:list-level-properties text:min-label-width="10mm"/>
      </text:list-level-style-bullet>
    </text:list-style>
    <text:list-style style:name="id1-3-2-4-129-1-9-29-4-1">
      <text:list-level-style-bullet text:bullet-char="-" text:level="1">
        <style:list-level-properties text:min-label-width="10mm"/>
      </text:list-level-style-bullet>
    </text:list-style>
    <text:list-style style:name="id1-3-2-4-129-1-9-29-4-1-1">
      <text:list-level-style-bullet text:bullet-char="-" text:level="1">
        <style:list-level-properties text:min-label-width="10mm"/>
      </text:list-level-style-bullet>
    </text:list-style>
    <text:list-style style:name="id1-3-2-4-129-1-9-29-4-1-2">
      <text:list-level-style-bullet text:bullet-char="-" text:level="1">
        <style:list-level-properties text:min-label-width="10mm"/>
      </text:list-level-style-bullet>
    </text:list-style>
    <text:list-style style:name="id1-3-2-4-129-1-9-32-3-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29-1-9-32-3-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29-1-9-32-4-1">
      <text:list-level-style-bullet text:bullet-char="-" text:level="1">
        <style:list-level-properties text:min-label-width="10mm"/>
      </text:list-level-style-bullet>
    </text:list-style>
    <text:list-style style:name="id1-3-2-4-129-1-9-32-4-1-1">
      <text:list-level-style-bullet text:bullet-char="-" text:level="1">
        <style:list-level-properties text:min-label-width="10mm"/>
      </text:list-level-style-bullet>
    </text:list-style>
    <text:list-style style:name="id1-3-2-4-129-1-9-32-4-1-2">
      <text:list-level-style-bullet text:bullet-char="-" text:level="1">
        <style:list-level-properties text:min-label-width="10mm"/>
      </text:list-level-style-bullet>
    </text:list-style>
    <text:list-style style:name="id1-3-2-4-129-1-9-32-4-1-3">
      <text:list-level-style-bullet text:bullet-char="-" text:level="1">
        <style:list-level-properties text:min-label-width="10mm"/>
      </text:list-level-style-bullet>
    </text:list-style>
    <text:list-style style:name="id1-3-2-4-129-1-9-36-4-1">
      <text:list-level-style-bullet text:bullet-char="-" text:level="1">
        <style:list-level-properties text:min-label-width="10mm"/>
      </text:list-level-style-bullet>
    </text:list-style>
    <text:list-style style:name="id1-3-2-4-129-1-9-36-4-1-1">
      <text:list-level-style-bullet text:bullet-char="-" text:level="1">
        <style:list-level-properties text:min-label-width="10mm"/>
      </text:list-level-style-bullet>
    </text:list-style>
    <text:list-style style:name="id1-3-2-4-129-1-9-36-4-1-2">
      <text:list-level-style-bullet text:bullet-char="-" text:level="1">
        <style:list-level-properties text:min-label-width="10mm"/>
      </text:list-level-style-bullet>
    </text:list-style>
    <text:list-style style:name="id1-3-2-4-129-1-9-36-4-1-3">
      <text:list-level-style-bullet text:bullet-char="-" text:level="1">
        <style:list-level-properties text:min-label-width="10mm"/>
      </text:list-level-style-bullet>
    </text:list-style>
    <text:list-style style:name="id1-3-2-4-129-1-9-36-4-1-4">
      <text:list-level-style-bullet text:bullet-char="-" text:level="1">
        <style:list-level-properties text:min-label-width="10mm"/>
      </text:list-level-style-bullet>
    </text:list-style>
    <text:list-style style:name="id1-3-2-4-129-1-9-36-4-1-5">
      <text:list-level-style-bullet text:bullet-char="-" text:level="1">
        <style:list-level-properties text:min-label-width="10mm"/>
      </text:list-level-style-bullet>
    </text:list-style>
    <text:list-style style:name="id1-3-2-4-129-1-9-36-4-1-6">
      <text:list-level-style-bullet text:bullet-char="-" text:level="1">
        <style:list-level-properties text:min-label-width="10mm"/>
      </text:list-level-style-bullet>
    </text:list-style>
    <text:list-style style:name="id1-3-2-4-129-1-9-41-4-1">
      <text:list-level-style-bullet text:bullet-char="-" text:level="1">
        <style:list-level-properties text:min-label-width="10mm"/>
      </text:list-level-style-bullet>
    </text:list-style>
    <text:list-style style:name="id1-3-2-4-129-1-9-41-4-1-1">
      <text:list-level-style-bullet text:bullet-char="-" text:level="1">
        <style:list-level-properties text:min-label-width="10mm"/>
      </text:list-level-style-bullet>
    </text:list-style>
    <text:list-style style:name="id1-3-2-4-129-1-9-41-4-1-2">
      <text:list-level-style-bullet text:bullet-char="-" text:level="1">
        <style:list-level-properties text:min-label-width="10mm"/>
      </text:list-level-style-bullet>
    </text:list-style>
    <text:list-style style:name="id1-3-2-4-129-1-9-41-4-1-3">
      <text:list-level-style-bullet text:bullet-char="-" text:level="1">
        <style:list-level-properties text:min-label-width="10mm"/>
      </text:list-level-style-bullet>
    </text:list-style>
    <text:list-style style:name="id1-3-2-4-129-1-9-41-4-1-4">
      <text:list-level-style-bullet text:bullet-char="-" text:level="1">
        <style:list-level-properties text:min-label-width="10mm"/>
      </text:list-level-style-bullet>
    </text:list-style>
    <text:list-style style:name="id1-3-2-4-129-1-9-43-4-1">
      <text:list-level-style-bullet text:bullet-char="-" text:level="1">
        <style:list-level-properties text:min-label-width="10mm"/>
      </text:list-level-style-bullet>
    </text:list-style>
    <text:list-style style:name="id1-3-2-4-129-1-9-43-4-1-1">
      <text:list-level-style-bullet text:bullet-char="-" text:level="1">
        <style:list-level-properties text:min-label-width="10mm"/>
      </text:list-level-style-bullet>
    </text:list-style>
    <text:list-style style:name="id1-3-2-4-129-1-9-43-4-1-2">
      <text:list-level-style-bullet text:bullet-char="-" text:level="1">
        <style:list-level-properties text:min-label-width="10mm"/>
      </text:list-level-style-bullet>
    </text:list-style>
    <text:list-style style:name="id1-3-2-4-129-1-9-44-4-1">
      <text:list-level-style-bullet text:bullet-char="-" text:level="1">
        <style:list-level-properties text:min-label-width="10mm"/>
      </text:list-level-style-bullet>
    </text:list-style>
    <text:list-style style:name="id1-3-2-4-129-1-9-44-4-1-1">
      <text:list-level-style-bullet text:bullet-char="-" text:level="1">
        <style:list-level-properties text:min-label-width="10mm"/>
      </text:list-level-style-bullet>
    </text:list-style>
    <text:list-style style:name="id1-3-2-4-129-1-9-44-4-1-2">
      <text:list-level-style-bullet text:bullet-char="-" text:level="1">
        <style:list-level-properties text:min-label-width="10mm"/>
      </text:list-level-style-bullet>
    </text:list-style>
    <text:list-style style:name="id1-3-2-4-129-1-9-44-4-1-3">
      <text:list-level-style-bullet text:bullet-char="-" text:level="1">
        <style:list-level-properties text:min-label-width="10mm"/>
      </text:list-level-style-bullet>
    </text:list-style>
    <text:list-style style:name="id1-3-2-4-130">
      <text:list-level-style-bullet style:num-suffix="" text:bullet-char="​" text:level="1">
        <style:list-level-properties text:min-label-width="10mm"/>
      </text:list-level-style-bullet>
    </text:list-style>
    <text:list-style style:name="id1-3-2-4-130-1">
      <text:list-level-style-bullet style:num-suffix="" text:bullet-char="​" text:level="1">
        <style:list-level-properties text:min-label-width="10mm"/>
      </text:list-level-style-bullet>
    </text:list-style>
    <text:list-style style:name="id1-3-2-4-130-2">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1-1-5">
      <style:table-column-properties/>
    </style:style>
    <style:style style:family="table-column" style:parent-style-name="colspec" style:name="id1-3-2-4-131-1-6">
      <style:table-column-properties/>
    </style:style>
    <style:style style:family="table-column" style:parent-style-name="colspec" style:name="id1-3-2-4-131-1-7">
      <style:table-column-properties/>
    </style:style>
    <text:list-style style:name="id1-3-2-4-131-1-9-5-4-1">
      <text:list-level-style-bullet text:bullet-char="-" text:level="1">
        <style:list-level-properties text:min-label-width="10mm"/>
      </text:list-level-style-bullet>
    </text:list-style>
    <text:list-style style:name="id1-3-2-4-131-1-9-5-4-1-1">
      <text:list-level-style-bullet text:bullet-char="-" text:level="1">
        <style:list-level-properties text:min-label-width="10mm"/>
      </text:list-level-style-bullet>
    </text:list-style>
    <text:list-style style:name="id1-3-2-4-131-1-9-6-1-1">
      <text:list-level-style-bullet text:bullet-char="-" text:level="1">
        <style:list-level-properties text:min-label-width="10mm"/>
      </text:list-level-style-bullet>
    </text:list-style>
    <text:list-style style:name="id1-3-2-4-131-1-9-6-1-1-1">
      <text:list-level-style-bullet text:bullet-char="-" text:level="1">
        <style:list-level-properties text:min-label-width="10mm"/>
      </text:list-level-style-bullet>
    </text:list-style>
    <text:list-style style:name="id1-3-2-4-131-1-9-7-1-1">
      <text:list-level-style-bullet text:bullet-char="-" text:level="1">
        <style:list-level-properties text:min-label-width="10mm"/>
      </text:list-level-style-bullet>
    </text:list-style>
    <text:list-style style:name="id1-3-2-4-131-1-9-7-1-1-1">
      <text:list-level-style-bullet text:bullet-char="-" text:level="1">
        <style:list-level-properties text:min-label-width="10mm"/>
      </text:list-level-style-bullet>
    </text:list-style>
    <text:list-style style:name="id1-3-2-4-131-1-9-8-1-1">
      <text:list-level-style-bullet text:bullet-char="-" text:level="1">
        <style:list-level-properties text:min-label-width="10mm"/>
      </text:list-level-style-bullet>
    </text:list-style>
    <text:list-style style:name="id1-3-2-4-131-1-9-8-1-1-1">
      <text:list-level-style-bullet text:bullet-char="-" text:level="1">
        <style:list-level-properties text:min-label-width="10mm"/>
      </text:list-level-style-bullet>
    </text:list-style>
    <text:list-style style:name="id1-3-2-4-131-1-9-9-1-1">
      <text:list-level-style-bullet text:bullet-char="-" text:level="1">
        <style:list-level-properties text:min-label-width="10mm"/>
      </text:list-level-style-bullet>
    </text:list-style>
    <text:list-style style:name="id1-3-2-4-131-1-9-9-1-1-1">
      <text:list-level-style-bullet text:bullet-char="-" text:level="1">
        <style:list-level-properties text:min-label-width="10mm"/>
      </text:list-level-style-bullet>
    </text:list-style>
    <text:list-style style:name="id1-3-2-4-131-1-9-12-4-1">
      <text:list-level-style-bullet text:bullet-char="-" text:level="1">
        <style:list-level-properties text:min-label-width="10mm"/>
      </text:list-level-style-bullet>
    </text:list-style>
    <text:list-style style:name="id1-3-2-4-131-1-9-12-4-1-1">
      <text:list-level-style-bullet text:bullet-char="-" text:level="1">
        <style:list-level-properties text:min-label-width="10mm"/>
      </text:list-level-style-bullet>
    </text:list-style>
    <text:list-style style:name="id1-3-2-4-131-1-9-12-4-1-2">
      <text:list-level-style-bullet text:bullet-char="-" text:level="1">
        <style:list-level-properties text:min-label-width="10mm"/>
      </text:list-level-style-bullet>
    </text:list-style>
    <text:list-style style:name="id1-3-2-4-131-1-9-12-4-1-3">
      <text:list-level-style-bullet text:bullet-char="-" text:level="1">
        <style:list-level-properties text:min-label-width="10mm"/>
      </text:list-level-style-bullet>
    </text:list-style>
    <text:list-style style:name="id1-3-2-4-131-1-9-12-4-1-4">
      <text:list-level-style-bullet text:bullet-char="-" text:level="1">
        <style:list-level-properties text:min-label-width="10mm"/>
      </text:list-level-style-bullet>
    </text:list-style>
    <text:list-style style:name="id1-3-2-4-131-1-9-13-4-1">
      <text:list-level-style-bullet text:bullet-char="-" text:level="1">
        <style:list-level-properties text:min-label-width="10mm"/>
      </text:list-level-style-bullet>
    </text:list-style>
    <text:list-style style:name="id1-3-2-4-131-1-9-13-4-1-1">
      <text:list-level-style-bullet text:bullet-char="-" text:level="1">
        <style:list-level-properties text:min-label-width="10mm"/>
      </text:list-level-style-bullet>
    </text:list-style>
    <text:list-style style:name="id1-3-2-4-131-1-9-13-4-1-2">
      <text:list-level-style-bullet text:bullet-char="-" text:level="1">
        <style:list-level-properties text:min-label-width="10mm"/>
      </text:list-level-style-bullet>
    </text:list-style>
    <text:list-style style:name="id1-3-2-4-131-1-9-15-4-1">
      <text:list-level-style-bullet text:bullet-char="-" text:level="1">
        <style:list-level-properties text:min-label-width="10mm"/>
      </text:list-level-style-bullet>
    </text:list-style>
    <text:list-style style:name="id1-3-2-4-131-1-9-15-4-1-1">
      <text:list-level-style-bullet text:bullet-char="-" text:level="1">
        <style:list-level-properties text:min-label-width="10mm"/>
      </text:list-level-style-bullet>
    </text:list-style>
    <text:list-style style:name="id1-3-2-4-131-1-9-15-4-1-2">
      <text:list-level-style-bullet text:bullet-char="-" text:level="1">
        <style:list-level-properties text:min-label-width="10mm"/>
      </text:list-level-style-bullet>
    </text:list-style>
    <text:list-style style:name="id1-3-2-4-131-1-9-15-4-1-3">
      <text:list-level-style-bullet text:bullet-char="-" text:level="1">
        <style:list-level-properties text:min-label-width="10mm"/>
      </text:list-level-style-bullet>
    </text:list-style>
    <text:list-style style:name="id1-3-2-4-131-1-9-15-4-1-4">
      <text:list-level-style-bullet text:bullet-char="-" text:level="1">
        <style:list-level-properties text:min-label-width="10mm"/>
      </text:list-level-style-bullet>
    </text:list-style>
    <text:list-style style:name="id1-3-2-4-131-1-9-17-4-1">
      <text:list-level-style-bullet text:bullet-char="-" text:level="1">
        <style:list-level-properties text:min-label-width="10mm"/>
      </text:list-level-style-bullet>
    </text:list-style>
    <text:list-style style:name="id1-3-2-4-131-1-9-17-4-1-1">
      <text:list-level-style-bullet text:bullet-char="-" text:level="1">
        <style:list-level-properties text:min-label-width="10mm"/>
      </text:list-level-style-bullet>
    </text:list-style>
    <text:list-style style:name="id1-3-2-4-131-1-9-17-4-1-2">
      <text:list-level-style-bullet text:bullet-char="-" text:level="1">
        <style:list-level-properties text:min-label-width="10mm"/>
      </text:list-level-style-bullet>
    </text:list-style>
    <text:list-style style:name="id1-3-2-4-131-1-9-17-4-1-3">
      <text:list-level-style-bullet text:bullet-char="-" text:level="1">
        <style:list-level-properties text:min-label-width="10mm"/>
      </text:list-level-style-bullet>
    </text:list-style>
    <text:list-style style:name="id1-3-2-4-131-1-9-17-4-1-4">
      <text:list-level-style-bullet text:bullet-char="-" text:level="1">
        <style:list-level-properties text:min-label-width="10mm"/>
      </text:list-level-style-bullet>
    </text:list-style>
    <text:list-style style:name="id1-3-2-4-131-1-9-18-4-1">
      <text:list-level-style-bullet text:bullet-char="-" text:level="1">
        <style:list-level-properties text:min-label-width="10mm"/>
      </text:list-level-style-bullet>
    </text:list-style>
    <text:list-style style:name="id1-3-2-4-131-1-9-18-4-1-1">
      <text:list-level-style-bullet text:bullet-char="-" text:level="1">
        <style:list-level-properties text:min-label-width="10mm"/>
      </text:list-level-style-bullet>
    </text:list-style>
    <text:list-style style:name="id1-3-2-4-131-1-9-18-4-1-2">
      <text:list-level-style-bullet text:bullet-char="-" text:level="1">
        <style:list-level-properties text:min-label-width="10mm"/>
      </text:list-level-style-bullet>
    </text:list-style>
    <text:list-style style:name="id1-3-2-4-131-1-9-18-4-1-3">
      <text:list-level-style-bullet text:bullet-char="-" text:level="1">
        <style:list-level-properties text:min-label-width="10mm"/>
      </text:list-level-style-bullet>
    </text:list-style>
    <text:list-style style:name="id1-3-2-4-131-1-9-18-4-1-4">
      <text:list-level-style-bullet text:bullet-char="-" text:level="1">
        <style:list-level-properties text:min-label-width="10mm"/>
      </text:list-level-style-bullet>
    </text:list-style>
    <text:list-style style:name="id1-3-2-4-131-1-9-18-4-1-5">
      <text:list-level-style-bullet text:bullet-char="-" text:level="1">
        <style:list-level-properties text:min-label-width="10mm"/>
      </text:list-level-style-bullet>
    </text:list-style>
    <text:list-style style:name="id1-3-2-4-131-1-9-18-4-1-6">
      <text:list-level-style-bullet text:bullet-char="-" text:level="1">
        <style:list-level-properties text:min-label-width="10mm"/>
      </text:list-level-style-bullet>
    </text:list-style>
    <text:list-style style:name="id1-3-2-4-131-1-9-20-4-1">
      <text:list-level-style-bullet text:bullet-char="-" text:level="1">
        <style:list-level-properties text:min-label-width="10mm"/>
      </text:list-level-style-bullet>
    </text:list-style>
    <text:list-style style:name="id1-3-2-4-131-1-9-20-4-1-1">
      <text:list-level-style-bullet text:bullet-char="-" text:level="1">
        <style:list-level-properties text:min-label-width="10mm"/>
      </text:list-level-style-bullet>
    </text:list-style>
    <text:list-style style:name="id1-3-2-4-131-1-9-21-1-1">
      <text:list-level-style-bullet text:bullet-char="-" text:level="1">
        <style:list-level-properties text:min-label-width="10mm"/>
      </text:list-level-style-bullet>
    </text:list-style>
    <text:list-style style:name="id1-3-2-4-131-1-9-21-1-1-1">
      <text:list-level-style-bullet text:bullet-char="-" text:level="1">
        <style:list-level-properties text:min-label-width="10mm"/>
      </text:list-level-style-bullet>
    </text:list-style>
    <text:list-style style:name="id1-3-2-4-131-1-9-22-1-1">
      <text:list-level-style-bullet text:bullet-char="-" text:level="1">
        <style:list-level-properties text:min-label-width="10mm"/>
      </text:list-level-style-bullet>
    </text:list-style>
    <text:list-style style:name="id1-3-2-4-131-1-9-22-1-1-1">
      <text:list-level-style-bullet text:bullet-char="-" text:level="1">
        <style:list-level-properties text:min-label-width="10mm"/>
      </text:list-level-style-bullet>
    </text:list-style>
    <text:list-style style:name="id1-3-2-4-131-1-9-23-4-1">
      <text:list-level-style-bullet text:bullet-char="-" text:level="1">
        <style:list-level-properties text:min-label-width="10mm"/>
      </text:list-level-style-bullet>
    </text:list-style>
    <text:list-style style:name="id1-3-2-4-131-1-9-23-4-1-1">
      <text:list-level-style-bullet text:bullet-char="-" text:level="1">
        <style:list-level-properties text:min-label-width="10mm"/>
      </text:list-level-style-bullet>
    </text:list-style>
    <text:list-style style:name="id1-3-2-4-131-1-9-23-4-1-2">
      <text:list-level-style-bullet text:bullet-char="-" text:level="1">
        <style:list-level-properties text:min-label-width="10mm"/>
      </text:list-level-style-bullet>
    </text:list-style>
    <text:list-style style:name="id1-3-2-4-131-1-9-24-4-1">
      <text:list-level-style-bullet text:bullet-char="-" text:level="1">
        <style:list-level-properties text:min-label-width="10mm"/>
      </text:list-level-style-bullet>
    </text:list-style>
    <text:list-style style:name="id1-3-2-4-131-1-9-24-4-1-1">
      <text:list-level-style-bullet text:bullet-char="-" text:level="1">
        <style:list-level-properties text:min-label-width="10mm"/>
      </text:list-level-style-bullet>
    </text:list-style>
    <text:list-style style:name="id1-3-2-4-131-1-9-24-4-1-2">
      <text:list-level-style-bullet text:bullet-char="-" text:level="1">
        <style:list-level-properties text:min-label-width="10mm"/>
      </text:list-level-style-bullet>
    </text:list-style>
    <text:list-style style:name="id1-3-2-4-131-1-9-24-4-1-3">
      <text:list-level-style-bullet text:bullet-char="-" text:level="1">
        <style:list-level-properties text:min-label-width="10mm"/>
      </text:list-level-style-bullet>
    </text:list-style>
    <text:list-style style:name="id1-3-2-4-131-1-9-24-4-1-4">
      <text:list-level-style-bullet text:bullet-char="-" text:level="1">
        <style:list-level-properties text:min-label-width="10mm"/>
      </text:list-level-style-bullet>
    </text:list-style>
    <text:list-style style:name="id1-3-2-4-132">
      <text:list-level-style-bullet style:num-suffix="" text:bullet-char="​" text:level="1">
        <style:list-level-properties text:min-label-width="10mm"/>
      </text:list-level-style-bullet>
    </text:list-style>
    <text:list-style style:name="id1-3-2-4-132-1">
      <text:list-level-style-bullet style:num-suffix="" text:bullet-char="​" text:level="1">
        <style:list-level-properties text:min-label-width="10mm"/>
      </text:list-level-style-bullet>
    </text:list-style>
    <text:list-style style:name="id1-3-2-4-132-2">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3-1-5">
      <style:table-column-properties/>
    </style:style>
    <style:style style:family="table-column" style:parent-style-name="colspec" style:name="id1-3-2-4-133-1-6">
      <style:table-column-properties/>
    </style:style>
    <style:style style:family="table-column" style:parent-style-name="colspec" style:name="id1-3-2-4-133-1-7">
      <style:table-column-properties/>
    </style:style>
    <text:list-style style:name="id1-3-2-4-133-1-9-4-4-1">
      <text:list-level-style-bullet text:bullet-char="-" text:level="1">
        <style:list-level-properties text:min-label-width="10mm"/>
      </text:list-level-style-bullet>
    </text:list-style>
    <text:list-style style:name="id1-3-2-4-133-1-9-4-4-1-1">
      <text:list-level-style-bullet text:bullet-char="-" text:level="1">
        <style:list-level-properties text:min-label-width="10mm"/>
      </text:list-level-style-bullet>
    </text:list-style>
    <text:list-style style:name="id1-3-2-4-133-1-9-4-4-1-2">
      <text:list-level-style-bullet text:bullet-char="-" text:level="1">
        <style:list-level-properties text:min-label-width="10mm"/>
      </text:list-level-style-bullet>
    </text:list-style>
    <text:list-style style:name="id1-3-2-4-133-1-9-4-4-1-3">
      <text:list-level-style-bullet text:bullet-char="-" text:level="1">
        <style:list-level-properties text:min-label-width="10mm"/>
      </text:list-level-style-bullet>
    </text:list-style>
    <text:list-style style:name="id1-3-2-4-133-1-9-4-4-1-4">
      <text:list-level-style-bullet text:bullet-char="-" text:level="1">
        <style:list-level-properties text:min-label-width="10mm"/>
      </text:list-level-style-bullet>
    </text:list-style>
    <text:list-style style:name="id1-3-2-4-133-1-9-4-4-1-5">
      <text:list-level-style-bullet text:bullet-char="-" text:level="1">
        <style:list-level-properties text:min-label-width="10mm"/>
      </text:list-level-style-bullet>
    </text:list-style>
    <text:list-style style:name="id1-3-2-4-133-1-9-7-4-1">
      <text:list-level-style-bullet text:bullet-char="-" text:level="1">
        <style:list-level-properties text:min-label-width="10mm"/>
      </text:list-level-style-bullet>
    </text:list-style>
    <text:list-style style:name="id1-3-2-4-133-1-9-7-4-1-1">
      <text:list-level-style-bullet text:bullet-char="-" text:level="1">
        <style:list-level-properties text:min-label-width="10mm"/>
      </text:list-level-style-bullet>
    </text:list-style>
    <text:list-style style:name="id1-3-2-4-133-1-9-7-4-1-2">
      <text:list-level-style-bullet text:bullet-char="-" text:level="1">
        <style:list-level-properties text:min-label-width="10mm"/>
      </text:list-level-style-bullet>
    </text:list-style>
    <text:list-style style:name="id1-3-2-4-133-1-9-7-4-1-3">
      <text:list-level-style-bullet text:bullet-char="-" text:level="1">
        <style:list-level-properties text:min-label-width="10mm"/>
      </text:list-level-style-bullet>
    </text:list-style>
    <text:list-style style:name="id1-3-2-4-133-1-9-7-4-1-4">
      <text:list-level-style-bullet text:bullet-char="-" text:level="1">
        <style:list-level-properties text:min-label-width="10mm"/>
      </text:list-level-style-bullet>
    </text:list-style>
    <text:list-style style:name="id1-3-2-4-133-1-9-8-4-1">
      <text:list-level-style-bullet text:bullet-char="-" text:level="1">
        <style:list-level-properties text:min-label-width="10mm"/>
      </text:list-level-style-bullet>
    </text:list-style>
    <text:list-style style:name="id1-3-2-4-133-1-9-8-4-1-1">
      <text:list-level-style-bullet text:bullet-char="-" text:level="1">
        <style:list-level-properties text:min-label-width="10mm"/>
      </text:list-level-style-bullet>
    </text:list-style>
    <text:list-style style:name="id1-3-2-4-133-1-9-8-4-1-2">
      <text:list-level-style-bullet text:bullet-char="-" text:level="1">
        <style:list-level-properties text:min-label-width="10mm"/>
      </text:list-level-style-bullet>
    </text:list-style>
    <text:list-style style:name="id1-3-2-4-133-1-9-10-4-1">
      <text:list-level-style-bullet text:bullet-char="-" text:level="1">
        <style:list-level-properties text:min-label-width="10mm"/>
      </text:list-level-style-bullet>
    </text:list-style>
    <text:list-style style:name="id1-3-2-4-133-1-9-10-4-1-1">
      <text:list-level-style-bullet text:bullet-char="-" text:level="1">
        <style:list-level-properties text:min-label-width="10mm"/>
      </text:list-level-style-bullet>
    </text:list-style>
    <text:list-style style:name="id1-3-2-4-133-1-9-10-4-1-2">
      <text:list-level-style-bullet text:bullet-char="-" text:level="1">
        <style:list-level-properties text:min-label-width="10mm"/>
      </text:list-level-style-bullet>
    </text:list-style>
    <text:list-style style:name="id1-3-2-4-133-1-9-10-4-1-3">
      <text:list-level-style-bullet text:bullet-char="-" text:level="1">
        <style:list-level-properties text:min-label-width="10mm"/>
      </text:list-level-style-bullet>
    </text:list-style>
    <text:list-style style:name="id1-3-2-4-133-1-9-10-4-1-4">
      <text:list-level-style-bullet text:bullet-char="-" text:level="1">
        <style:list-level-properties text:min-label-width="10mm"/>
      </text:list-level-style-bullet>
    </text:list-style>
    <text:list-style style:name="id1-3-2-4-133-1-9-11-4-1">
      <text:list-level-style-bullet text:bullet-char="-" text:level="1">
        <style:list-level-properties text:min-label-width="10mm"/>
      </text:list-level-style-bullet>
    </text:list-style>
    <text:list-style style:name="id1-3-2-4-133-1-9-11-4-1-1">
      <text:list-level-style-bullet text:bullet-char="-" text:level="1">
        <style:list-level-properties text:min-label-width="10mm"/>
      </text:list-level-style-bullet>
    </text:list-style>
    <text:list-style style:name="id1-3-2-4-133-1-9-11-4-1-2">
      <text:list-level-style-bullet text:bullet-char="-" text:level="1">
        <style:list-level-properties text:min-label-width="10mm"/>
      </text:list-level-style-bullet>
    </text:list-style>
    <text:list-style style:name="id1-3-2-4-133-1-9-11-4-1-3">
      <text:list-level-style-bullet text:bullet-char="-" text:level="1">
        <style:list-level-properties text:min-label-width="10mm"/>
      </text:list-level-style-bullet>
    </text:list-style>
    <text:list-style style:name="id1-3-2-4-133-1-9-11-4-1-4">
      <text:list-level-style-bullet text:bullet-char="-" text:level="1">
        <style:list-level-properties text:min-label-width="10mm"/>
      </text:list-level-style-bullet>
    </text:list-style>
    <text:list-style style:name="id1-3-2-4-133-1-9-12-4-1">
      <text:list-level-style-bullet text:bullet-char="-" text:level="1">
        <style:list-level-properties text:min-label-width="10mm"/>
      </text:list-level-style-bullet>
    </text:list-style>
    <text:list-style style:name="id1-3-2-4-133-1-9-12-4-1-1">
      <text:list-level-style-bullet text:bullet-char="-" text:level="1">
        <style:list-level-properties text:min-label-width="10mm"/>
      </text:list-level-style-bullet>
    </text:list-style>
    <text:list-style style:name="id1-3-2-4-133-1-9-12-4-1-2">
      <text:list-level-style-bullet text:bullet-char="-" text:level="1">
        <style:list-level-properties text:min-label-width="10mm"/>
      </text:list-level-style-bullet>
    </text:list-style>
    <text:list-style style:name="id1-3-2-4-133-1-9-12-4-1-3">
      <text:list-level-style-bullet text:bullet-char="-" text:level="1">
        <style:list-level-properties text:min-label-width="10mm"/>
      </text:list-level-style-bullet>
    </text:list-style>
    <text:list-style style:name="id1-3-2-4-133-1-9-12-4-1-4">
      <text:list-level-style-bullet text:bullet-char="-" text:level="1">
        <style:list-level-properties text:min-label-width="10mm"/>
      </text:list-level-style-bullet>
    </text:list-style>
    <text:list-style style:name="id1-3-2-4-133-1-9-12-4-1-5">
      <text:list-level-style-bullet text:bullet-char="-" text:level="1">
        <style:list-level-properties text:min-label-width="10mm"/>
      </text:list-level-style-bullet>
    </text:list-style>
    <text:list-style style:name="id1-3-2-4-133-1-9-12-4-1-6">
      <text:list-level-style-bullet text:bullet-char="-" text:level="1">
        <style:list-level-properties text:min-label-width="10mm"/>
      </text:list-level-style-bullet>
    </text:list-style>
    <text:list-style style:name="id1-3-2-4-133-1-9-12-4-1-7">
      <text:list-level-style-bullet text:bullet-char="-" text:level="1">
        <style:list-level-properties text:min-label-width="10mm"/>
      </text:list-level-style-bullet>
    </text:list-style>
    <text:list-style style:name="id1-3-2-4-133-1-9-14-4-1">
      <text:list-level-style-bullet text:bullet-char="-" text:level="1">
        <style:list-level-properties text:min-label-width="10mm"/>
      </text:list-level-style-bullet>
    </text:list-style>
    <text:list-style style:name="id1-3-2-4-133-1-9-14-4-1-1">
      <text:list-level-style-bullet text:bullet-char="-" text:level="1">
        <style:list-level-properties text:min-label-width="10mm"/>
      </text:list-level-style-bullet>
    </text:list-style>
    <text:list-style style:name="id1-3-2-4-133-1-9-15-1-1">
      <text:list-level-style-bullet text:bullet-char="-" text:level="1">
        <style:list-level-properties text:min-label-width="10mm"/>
      </text:list-level-style-bullet>
    </text:list-style>
    <text:list-style style:name="id1-3-2-4-133-1-9-15-1-1-1">
      <text:list-level-style-bullet text:bullet-char="-" text:level="1">
        <style:list-level-properties text:min-label-width="10mm"/>
      </text:list-level-style-bullet>
    </text:list-style>
    <text:list-style style:name="id1-3-2-4-133-1-9-16-1-1">
      <text:list-level-style-bullet text:bullet-char="-" text:level="1">
        <style:list-level-properties text:min-label-width="10mm"/>
      </text:list-level-style-bullet>
    </text:list-style>
    <text:list-style style:name="id1-3-2-4-133-1-9-16-1-1-1">
      <text:list-level-style-bullet text:bullet-char="-" text:level="1">
        <style:list-level-properties text:min-label-width="10mm"/>
      </text:list-level-style-bullet>
    </text:list-style>
    <text:list-style style:name="id1-3-2-4-133-1-9-17-1-1">
      <text:list-level-style-bullet text:bullet-char="-" text:level="1">
        <style:list-level-properties text:min-label-width="10mm"/>
      </text:list-level-style-bullet>
    </text:list-style>
    <text:list-style style:name="id1-3-2-4-133-1-9-17-1-1-1">
      <text:list-level-style-bullet text:bullet-char="-" text:level="1">
        <style:list-level-properties text:min-label-width="10mm"/>
      </text:list-level-style-bullet>
    </text:list-style>
    <text:list-style style:name="id1-3-2-4-133-1-9-18-4-1">
      <text:list-level-style-bullet text:bullet-char="-" text:level="1">
        <style:list-level-properties text:min-label-width="10mm"/>
      </text:list-level-style-bullet>
    </text:list-style>
    <text:list-style style:name="id1-3-2-4-133-1-9-18-4-1-1">
      <text:list-level-style-bullet text:bullet-char="-" text:level="1">
        <style:list-level-properties text:min-label-width="10mm"/>
      </text:list-level-style-bullet>
    </text:list-style>
    <text:list-style style:name="id1-3-2-4-133-1-9-18-4-1-2">
      <text:list-level-style-bullet text:bullet-char="-" text:level="1">
        <style:list-level-properties text:min-label-width="10mm"/>
      </text:list-level-style-bullet>
    </text:list-style>
    <text:list-style style:name="id1-3-2-4-133-1-9-19-4-1">
      <text:list-level-style-bullet text:bullet-char="-" text:level="1">
        <style:list-level-properties text:min-label-width="10mm"/>
      </text:list-level-style-bullet>
    </text:list-style>
    <text:list-style style:name="id1-3-2-4-133-1-9-19-4-1-1">
      <text:list-level-style-bullet text:bullet-char="-" text:level="1">
        <style:list-level-properties text:min-label-width="10mm"/>
      </text:list-level-style-bullet>
    </text:list-style>
    <text:list-style style:name="id1-3-2-4-133-1-9-19-4-1-2">
      <text:list-level-style-bullet text:bullet-char="-" text:level="1">
        <style:list-level-properties text:min-label-width="10mm"/>
      </text:list-level-style-bullet>
    </text:list-style>
    <text:list-style style:name="id1-3-2-4-133-1-9-19-4-1-3">
      <text:list-level-style-bullet text:bullet-char="-" text:level="1">
        <style:list-level-properties text:min-label-width="10mm"/>
      </text:list-level-style-bullet>
    </text:list-style>
    <text:list-style style:name="id1-3-2-4-133-1-9-19-4-1-4">
      <text:list-level-style-bullet text:bullet-char="-" text:level="1">
        <style:list-level-properties text:min-label-width="10mm"/>
      </text:list-level-style-bullet>
    </text:list-style>
    <text:list-style style:name="id1-3-2-4-134">
      <text:list-level-style-bullet style:num-suffix="" text:bullet-char="​" text:level="1">
        <style:list-level-properties text:min-label-width="10mm"/>
      </text:list-level-style-bullet>
    </text:list-style>
    <text:list-style style:name="id1-3-2-4-134-1">
      <text:list-level-style-bullet style:num-suffix="" text:bullet-char="​" text:level="1">
        <style:list-level-properties text:min-label-width="10mm"/>
      </text:list-level-style-bullet>
    </text:list-style>
    <text:list-style style:name="id1-3-2-4-134-2">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5-1-4">
      <style:table-column-properties/>
    </style:style>
    <style:style style:family="table-column" style:parent-style-name="colspec" style:name="id1-3-2-4-135-1-5">
      <style:table-column-properties/>
    </style:style>
    <style:style style:family="table-column" style:parent-style-name="colspec" style:name="id1-3-2-4-135-1-6">
      <style:table-column-properties/>
    </style:style>
    <style:style style:family="table-column" style:parent-style-name="colspec" style:name="id1-3-2-4-135-1-7">
      <style:table-column-properties/>
    </style:style>
    <text:list-style style:name="id1-3-2-4-135-1-9-1-4-2">
      <text:list-level-style-bullet text:bullet-char="-" text:level="1">
        <style:list-level-properties text:min-label-width="10mm"/>
      </text:list-level-style-bullet>
    </text:list-style>
    <text:list-style style:name="id1-3-2-4-135-1-9-1-4-2-1">
      <text:list-level-style-bullet text:bullet-char="-" text:level="1">
        <style:list-level-properties text:min-label-width="10mm"/>
      </text:list-level-style-bullet>
    </text:list-style>
    <text:list-style style:name="id1-3-2-4-135-1-9-1-4-2-2">
      <text:list-level-style-bullet text:bullet-char="-" text:level="1">
        <style:list-level-properties text:min-label-width="10mm"/>
      </text:list-level-style-bullet>
    </text:list-style>
    <text:list-style style:name="id1-3-2-4-135-1-9-1-4-2-3">
      <text:list-level-style-bullet text:bullet-char="-" text:level="1">
        <style:list-level-properties text:min-label-width="10mm"/>
      </text:list-level-style-bullet>
    </text:list-style>
    <text:list-style style:name="id1-3-2-4-135-1-9-1-4-2-4">
      <text:list-level-style-bullet text:bullet-char="-" text:level="1">
        <style:list-level-properties text:min-label-width="10mm"/>
      </text:list-level-style-bullet>
    </text:list-style>
    <text:list-style style:name="id1-3-2-4-135-1-9-1-4-2-5">
      <text:list-level-style-bullet text:bullet-char="-" text:level="1">
        <style:list-level-properties text:min-label-width="10mm"/>
      </text:list-level-style-bullet>
    </text:list-style>
    <text:list-style style:name="id1-3-2-4-135-1-9-1-4-2-6">
      <text:list-level-style-bullet text:bullet-char="-" text:level="1">
        <style:list-level-properties text:min-label-width="10mm"/>
      </text:list-level-style-bullet>
    </text:list-style>
    <text:list-style style:name="id1-3-2-4-135-1-9-1-4-2-7">
      <text:list-level-style-bullet text:bullet-char="-" text:level="1">
        <style:list-level-properties text:min-label-width="10mm"/>
      </text:list-level-style-bullet>
    </text:list-style>
    <text:list-style style:name="id1-3-2-4-135-1-9-1-4-2-8">
      <text:list-level-style-bullet text:bullet-char="-" text:level="1">
        <style:list-level-properties text:min-label-width="10mm"/>
      </text:list-level-style-bullet>
    </text:list-style>
    <text:list-style style:name="id1-3-2-4-136">
      <text:list-level-style-bullet style:num-suffix="" text:bullet-char="​" text:level="1">
        <style:list-level-properties text:min-label-width="10mm"/>
      </text:list-level-style-bullet>
    </text:list-style>
    <text:list-style style:name="id1-3-2-4-136-1">
      <text:list-level-style-bullet style:num-suffix="" text:bullet-char="​" text:level="1">
        <style:list-level-properties text:min-label-width="10mm"/>
      </text:list-level-style-bullet>
    </text:list-style>
    <text:list-style style:name="id1-3-2-4-136-2">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37-1-5">
      <style:table-column-properties/>
    </style:style>
    <style:style style:family="table-column" style:parent-style-name="colspec" style:name="id1-3-2-4-137-1-6">
      <style:table-column-properties/>
    </style:style>
    <style:style style:family="table-column" style:parent-style-name="colspec" style:name="id1-3-2-4-137-1-7">
      <style:table-column-properties/>
    </style:style>
    <text:list-style style:name="id1-3-2-4-137-1-9-2-4-1">
      <text:list-level-style-bullet text:bullet-char="-" text:level="1">
        <style:list-level-properties text:min-label-width="10mm"/>
      </text:list-level-style-bullet>
    </text:list-style>
    <text:list-style style:name="id1-3-2-4-137-1-9-2-4-1-1">
      <text:list-level-style-bullet text:bullet-char="-" text:level="1">
        <style:list-level-properties text:min-label-width="10mm"/>
      </text:list-level-style-bullet>
    </text:list-style>
    <text:list-style style:name="id1-3-2-4-137-1-9-3-1-1">
      <text:list-level-style-bullet text:bullet-char="-" text:level="1">
        <style:list-level-properties text:min-label-width="10mm"/>
      </text:list-level-style-bullet>
    </text:list-style>
    <text:list-style style:name="id1-3-2-4-137-1-9-3-1-1-1">
      <text:list-level-style-bullet text:bullet-char="-" text:level="1">
        <style:list-level-properties text:min-label-width="10mm"/>
      </text:list-level-style-bullet>
    </text:list-style>
    <text:list-style style:name="id1-3-2-4-137-1-9-4-1-1">
      <text:list-level-style-bullet text:bullet-char="-" text:level="1">
        <style:list-level-properties text:min-label-width="10mm"/>
      </text:list-level-style-bullet>
    </text:list-style>
    <text:list-style style:name="id1-3-2-4-137-1-9-4-1-1-1">
      <text:list-level-style-bullet text:bullet-char="-" text:level="1">
        <style:list-level-properties text:min-label-width="10mm"/>
      </text:list-level-style-bullet>
    </text:list-style>
    <text:list-style style:name="id1-3-2-4-137-1-9-23-4-1">
      <text:list-level-style-bullet text:bullet-char="-" text:level="1">
        <style:list-level-properties text:min-label-width="10mm"/>
      </text:list-level-style-bullet>
    </text:list-style>
    <text:list-style style:name="id1-3-2-4-137-1-9-23-4-1-1">
      <text:list-level-style-bullet text:bullet-char="-" text:level="1">
        <style:list-level-properties text:min-label-width="10mm"/>
      </text:list-level-style-bullet>
    </text:list-style>
    <text:list-style style:name="id1-3-2-4-137-1-9-24-1-1">
      <text:list-level-style-bullet text:bullet-char="-" text:level="1">
        <style:list-level-properties text:min-label-width="10mm"/>
      </text:list-level-style-bullet>
    </text:list-style>
    <text:list-style style:name="id1-3-2-4-137-1-9-24-1-1-1">
      <text:list-level-style-bullet text:bullet-char="-" text:level="1">
        <style:list-level-properties text:min-label-width="10mm"/>
      </text:list-level-style-bullet>
    </text:list-style>
    <text:list-style style:name="id1-3-2-4-137-1-9-28-4-1">
      <text:list-level-style-bullet text:bullet-char="-" text:level="1">
        <style:list-level-properties text:min-label-width="10mm"/>
      </text:list-level-style-bullet>
    </text:list-style>
    <text:list-style style:name="id1-3-2-4-137-1-9-28-4-1-1">
      <text:list-level-style-bullet text:bullet-char="-" text:level="1">
        <style:list-level-properties text:min-label-width="10mm"/>
      </text:list-level-style-bullet>
    </text:list-style>
    <text:list-style style:name="id1-3-2-4-137-1-9-29-1-1">
      <text:list-level-style-bullet text:bullet-char="-" text:level="1">
        <style:list-level-properties text:min-label-width="10mm"/>
      </text:list-level-style-bullet>
    </text:list-style>
    <text:list-style style:name="id1-3-2-4-137-1-9-29-1-1-1">
      <text:list-level-style-bullet text:bullet-char="-" text:level="1">
        <style:list-level-properties text:min-label-width="10mm"/>
      </text:list-level-style-bullet>
    </text:list-style>
    <text:list-style style:name="id1-3-2-4-138">
      <text:list-level-style-bullet style:num-suffix="" text:bullet-char="​" text:level="1">
        <style:list-level-properties text:min-label-width="10mm"/>
      </text:list-level-style-bullet>
    </text:list-style>
    <text:list-style style:name="id1-3-2-4-138-1">
      <text:list-level-style-bullet style:num-suffix="" text:bullet-char="​" text:level="1">
        <style:list-level-properties text:min-label-width="10mm"/>
      </text:list-level-style-bullet>
    </text:list-style>
    <text:list-style style:name="id1-3-2-4-138-2">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text:list-style style:name="id1-3-2-4-140">
      <text:list-level-style-bullet style:num-suffix="" text:bullet-char="​" text:level="1">
        <style:list-level-properties text:min-label-width="10mm"/>
      </text:list-level-style-bullet>
    </text:list-style>
    <text:list-style style:name="id1-3-2-4-140-1">
      <text:list-level-style-bullet style:num-suffix="" text:bullet-char="​" text:level="1">
        <style:list-level-properties text:min-label-width="10mm"/>
      </text:list-level-style-bullet>
    </text:list-style>
    <text:list-style style:name="id1-3-2-4-140-2">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1-1-4">
      <style:table-column-properties/>
    </style:style>
    <text:list-style style:name="id1-3-2-4-142">
      <text:list-level-style-bullet style:num-suffix="" text:bullet-char="​" text:level="1">
        <style:list-level-properties text:min-label-width="10mm"/>
      </text:list-level-style-bullet>
    </text:list-style>
    <text:list-style style:name="id1-3-2-4-142-1">
      <text:list-level-style-bullet style:num-suffix="" text:bullet-char="​" text:level="1">
        <style:list-level-properties text:min-label-width="10mm"/>
      </text:list-level-style-bullet>
    </text:list-style>
    <text:list-style style:name="id1-3-2-4-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4-1-4">
      <style:table-column-properties/>
    </style:style>
    <style:style style:family="table-column" style:parent-style-name="colspec" style:name="id1-3-2-4-144-1-5">
      <style:table-column-properties/>
    </style:style>
    <style:style style:family="table-column" style:parent-style-name="colspec" style:name="id1-3-2-4-144-1-6">
      <style:table-column-properties/>
    </style:style>
    <style:style style:family="table-column" style:parent-style-name="colspec" style:name="id1-3-2-4-144-1-7">
      <style:table-column-properties/>
    </style:style>
    <text:list-style style:name="id1-3-2-4-144-1-9-5-4-2">
      <text:list-level-style-bullet text:bullet-char="-" text:level="1">
        <style:list-level-properties text:min-label-width="10mm"/>
      </text:list-level-style-bullet>
    </text:list-style>
    <text:list-style style:name="id1-3-2-4-144-1-9-5-4-2-1">
      <text:list-level-style-bullet text:bullet-char="-" text:level="1">
        <style:list-level-properties text:min-label-width="10mm"/>
      </text:list-level-style-bullet>
    </text:list-style>
    <text:list-style style:name="id1-3-2-4-144-1-9-5-4-2-2">
      <text:list-level-style-bullet text:bullet-char="-" text:level="1">
        <style:list-level-properties text:min-label-width="10mm"/>
      </text:list-level-style-bullet>
    </text:list-style>
    <text:list-style style:name="id1-3-2-4-144-1-9-5-4-2-3">
      <text:list-level-style-bullet text:bullet-char="-" text:level="1">
        <style:list-level-properties text:min-label-width="10mm"/>
      </text:list-level-style-bullet>
    </text:list-style>
    <text:list-style style:name="id1-3-2-4-144-1-9-5-4-2-4">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Hof van Twente 2023</text:p>
      <text:section text:name="regeling_id1-3-2" text:style-name="regeling">
        <text:section text:name="aanhef_id1-3-2-1" text:style-name="aanhef">
          <text:section text:name="preambule_id1-3-2-1-1" text:style-name="preambule">
            <text:p text:style-name="al">Burgemeester en wethouders van de gemeente Hof van Twente, de burgemeester van de gemeente Hof van Twente, de heffingsambtenaar en de invorderingsambtenaar, ieder voor zover het de eigen bevoegdheden betreft, </text:p>
            <text:p text:style-name="al"/>
            <text:p text:style-name="al">gelet op het bepaalde in de Gemeentewet en afdeling 10.1.1 van de Algemene wet bestuursrecht (Awb); </text:p>
            <text:p text:style-name="al"/>
            <text:p text:style-name="al">overwegende dat uit het oogpunt van doelmatigheid, efficiënte bedrijfsvoering, integraal management waarbij het aan ambtenaren is die integraliteit te bewaken, een betere dienstverlening aan de burgers, alsmede de bestuurlijke wens om mandaat zo laag mogelijk in de organisatie te leggen zodat gefocust kan worden op politiekgevoelige en strategische onderwerpen en daarmee ook de besluitvorming te versnellen, wenselijk is daarvoor in aanmerking komende bevoegdheden van het college, de burgemeester, de heffingsambtenaar en de invorderingsambtenaar op te dragen aan ambtenaren via mandaat, volmacht of machtig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text:p>
            <text:p text:style-name="al"/>
            <text:p text:style-name="al">1. vast te stellen het Mandaat-, volmacht- en machtigingsbesluit gemeente Hof van Twente 2023 en het bijbehorende Bevoegdhedenregister gemeente Hof van Twente 2023 en beide met terugwerkende kracht vanaf 1 januari 2023 in werking te laten treden; </text:p>
            <text:p text:style-name="al">2. het Mandaat-, volmacht- en machtigingsbesluit gemeente Hof van Twente 2020 en het bijbehorende Bevoegdhedenregister gemeente Hof van Twente 2020, vastgesteld op 14 januari 2020, gelijktijdig met de vaststelling van het besluit genoemd onder punt I in te trekken; </text:p>
            <text:p text:style-name="al">3. de uitoefening van bevoegdheden die staan vermeld in het bij dit besluit behorende bevoegdhedenregister te verlenen aan de daarin genoemde functionarissen onder de daarbij vermelde specifieke bepalingen.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it besluit wordt een aantal begrippen gehanteerd, waaronder het volgende wordt verstaan: </text:p>
            <text:p text:style-name="al">
            <text:span text:style-name="nadrukcur">A. Ten aanzien van mandaat </text:span>
          </text:p>
            <text:p text:style-name="al">1. mandaat: onder mandaat wordt verstaan: de bevoegdheid om in naam van een bestuursorgaan besluiten te nemen; </text:p>
            <text:p text:style-name="al">2. mandaatverlener: degene die het mandaat verleent; </text:p>
            <text:p text:style-name="al">3. mandaatontvanger: degene die het mandaat ontvangt. </text:p>
            <text:p text:style-name="al">
            <text:span text:style-name="nadrukcur">B. Ten aanzien van volmacht </text:span>
          </text:p>
            <text:p text:style-name="al">1. volmacht: de bevoegdheid om in naam van een bestuursorgaan (de volmachtverlener) te besluiten tot privaatrechtelijke rechtshandelingen en deze te verrichten; </text:p>
            <text:p text:style-name="al">2. volmachtverlener: degene die de volmacht verleent; </text:p>
            <text:p text:style-name="al">3. volmachtontvanger: degene die de volmacht ontvangt. </text:p>
            <text:p text:style-name="al">
            <text:span text:style-name="nadrukcur">C. Ten aanzien van machtiging </text:span>
          </text:p>
            <text:p text:style-name="al">1. machtiging: de bevoegdheid om in naam van een bestuursorgaan (de machtigingverlener) te besluiten tot feitelijke handelingen en deze te verrichten; </text:p>
            <text:p text:style-name="al">2. machtigingverlener: degene die de machtiging verleent; </text:p>
            <text:p text:style-name="al">3. machtigingontvanger: degene die de machtiging ontvangt.</text:p>
            <text:p text:style-name="al"/>
          </text:section>
          <text:section text:name="artikel_id1-3-2-2-3" text:style-name="artikel">
            <text:p text:style-name="artikel_kop_titel"><text:span text:style-name="artikel_kop_label">Artikel</text:span> <text:span text:style-name="artikel_kop_nr">2</text:span> Bevoegde en bevoegdheid personen </text:p>
            <text:p text:style-name="al">De functionarissen maken van het aan hen verleende mandaat, volmacht of machtiging slechts gebruik ten aanzien van aangelegenheden die behoren tot hun werkterrein en of takenpakket en passen binnen de in de begroting gestelde grenzen en de regels van het (deel)budgethouderschap zoals is opgenomen in het Organisatiebesluit gemeente Hof van Twente. </text:p>
            <text:p text:style-name="al"/>
          </text:section>
          <text:section text:name="artikel_id1-3-2-2-4" text:style-name="artikel">
            <text:p text:style-name="artikel_kop_titel"><text:span text:style-name="artikel_kop_label">Artikel</text:span> <text:span text:style-name="artikel_kop_nr">3</text:span> Afwezigheid mandaatontvangers, volmachtontvangers of machtigingontvangers </text:p>
            <text:p text:style-name="al">1. Ingeval van afwezigheid van de mandaatontvangers, volmachtontvangers of machtigingontvangers worden de verleende bevoegdheden uitgeoefend door hun plaatsvervangers zoals is neergelegd in het Organisatiebesluit. </text:p>
            <text:p text:style-name="al">2. Indien een bevoegdheid wordt uitgeoefend door een plaatsvervanger dient dit in de ondertekening tot uitdrukking te worden gebracht door gebruikmaking van het woord "plaatsvervangend" gevolgd door de functie die men vervangt. </text:p>
            <text:p text:style-name="al"/>
          </text:section>
          <text:section text:name="artikel_id1-3-2-2-5" text:style-name="artikel">
            <text:p text:style-name="artikel_kop_titel"><text:span text:style-name="artikel_kop_label">Artikel</text:span> <text:span text:style-name="artikel_kop_nr">4</text:span> Grenzen aan mandaat, volmacht of machtiging </text:p>
            <text:p text:style-name="al">1. Bij de verlening van een mandaat, volmacht of machtiging houden het college van burgemeester en wethouders, de burgemeester, de heffingsambtenaar en invorderingsambtenaar in zijn algemeenheid rekening met de volgende uitgangspunten: </text:p>
            <text:p text:style-name="al">a) bestuurlijk/politiek gevoelige zaken komen niet in aanmerking voor mandaat; </text:p>
            <text:p text:style-name="al">b) er moet sprake zijn van efficiëntie en tijdwinst; </text:p>
            <text:p text:style-name="al">c) in principe wordt zo laag mogelijk in de organisatie gemandateerd; </text:p>
            <text:p text:style-name="al">d) besluiten van privaatrechtelijke aard dienen binnen daartoe bestemde budgetten te vallen waarbij de bevoegdheden in het kader van het budgethouderschap zoals is neergelegd in het Organisatiebesluit in acht dienen te worden genomen. </text:p>
            <text:p text:style-name="al">2. Een mandaat-, volmacht- of machtiging mag niet worden toegepast, indien: </text:p>
            <text:p text:style-name="al">a) het een bestuurlijk/politiek gevoelige zaak betreft; </text:p>
            <text:p text:style-name="al">b) het besluit leidt tot afwijking van of aanvulling op het dan toe gevoerde beleid (tenzij de portefeuillehouder akkoord is op grond van artikel 6 lid 1 sub a van dit besluit); </text:p>
            <text:p text:style-name="al">c) het besluit niet past binnen de daartoe bestemde (afdelings)budgetten; </text:p>
            <text:p text:style-name="al">d) het college, de burgemeester, de heffingsambtenaar of de invorderingsambtenaar dit kenbaar heeft gemaakt; </text:p>
            <text:p text:style-name="al">e) bij betrokkenheid van meerdere afdelingen één van de afdelingen over het te nemen besluit een afwijkend of negatief advies heeft uitgebracht, dan wel de budgethouder een negatief advies heeft uitgebracht; </text:p>
            <text:p text:style-name="al">f) het een afwijzend besluit betreft, tenzij anders is geregeld in het bevoegdhedenregister. </text:p>
            <text:p text:style-name="al">3. Wanneer persoonlijke betrokkenheid van de mandaatontvanger, volmachtontvanger of machtigingontvanger bij het te nemen besluit bestaat, vindt besluitvorming plaats door de hiërarchisch hoger geplaatste persoon op de afdeling, in het geval van een afdelingsmanager door de gemeentesecretaris of een ander afdelingsmanager, en in het geval van de gemeentesecretaris door het bevoegde bestuursorgaan. </text:p>
            <text:p text:style-name="al">4. Ingeval de mandaatontvanger, volmachtontvanger of machtigingontvanger op basis van het bepaalde in het tweede lid een te nemen besluit voorlegt aan het college van burgemeester en wethouders, de burgemeester, de heffingsambtenaar of de invorderingsambtenaar, nemen deze bestuursorganen het besluit zelf of geven de condities, waaronder de mandaatontvanger, volmachtontvanger of machtigingontvanger gebruik mag maken van zijn bevoegdheid. </text:p>
            <text:p text:style-name="al">5. Indien door de mandaatontvanger wordt gehandeld in strijd met het bepaalde in het tweede lid van dit artikel, doet dit niets af aan de rechtsgeldigheid van het in mandaat genomen besluit. </text:p>
            <text:p text:style-name="al">6. Bij de uitoefening van bevoegdheden als bedoeld in het bevoegdhedenregister wordt het daaromtrent gestelde bij of krachtens wetten, besluiten, verordeningen, regelingen, aanwijzingen en richtlijnen, hoe ook genaamd van Europese, rijks-, provinciale- en gemeentelijke wetgevers of andere bestuursorganen in acht genomen.</text:p>
            <text:p text:style-name="al"/>
          </text:section>
          <text:section text:name="artikel_id1-3-2-2-6" text:style-name="artikel">
            <text:p text:style-name="artikel_kop_titel"><text:span text:style-name="artikel_kop_label">Artikel</text:span> <text:span text:style-name="artikel_kop_nr">5</text:span> Reikwijdte mandaat-, volmacht- of machtigingverstrekking </text:p>
            <text:p text:style-name="al">1. Indien het college van burgemeester en wethouders, de burgemeester, de heffingsambtenaar of de invorderingsambtenaar mandaat, volmacht of machtiging verleent ten aanzien van de uitvoering van een bevoegdheid, geschiedt deze verlening in de ruimste zin des woords, onverminderd het bepaalde in artikel 4 tweede lid. </text:p>
            <text:p text:style-name="al">2. Naast het nemen van besluiten wordt hieronder dan ook mede verstaan: </text:p>
            <text:p text:style-name="al">- Het nemen van alle voorbereidingsbesluiten en het verrichten van voorbereidingshandelingen; </text:p>
            <text:p text:style-name="al">- Het nemen van beslissingen inhoudende verlenging, verdaging, opschorting als bedoeld in de Awb; </text:p>
            <text:p text:style-name="al">- Het intrekken van besluiten (niet in het kader van bestuurlijke handhaving); </text:p>
            <text:p text:style-name="al">- Verzoeken om aanvullende informatie; </text:p>
            <text:p text:style-name="al">- Verzoeken tot kosteloze advisering aan derden (politie, brandweer, nutsbedrijven, Rijksdiensten, etc.); </text:p>
            <text:p text:style-name="al">- Verzoeken tot het betalen van legeskosten op grond van vastgestelde verordeningen; </text:p>
            <text:p text:style-name="al">- Het voeren van correspondentie die direct te maken heeft met de opgedragen taken; </text:p>
            <text:p text:style-name="al">- Het verstrekken van inlichtingen over vastgesteld beleid; </text:p>
            <text:p text:style-name="al">- Het stellen van nadere voorwaarden; </text:p>
            <text:p text:style-name="al">- Het toekennen van bedragen in termijnen; </text:p>
            <text:p text:style-name="al">- Het opdracht verstrekken tot uitbetaling uitkering; </text:p>
            <text:p text:style-name="al">- Het toekennen van voorschotten; </text:p>
            <text:p text:style-name="al">- Het uitvoeren van selectie en gunning conform vigerende inkoop- en aanbestedingsbeleid; </text:p>
            <text:p text:style-name="al">- Het afleggen van verantwoording aan het Rijk; </text:p>
            <text:p text:style-name="al">- Het bekendmaken van besluiten/beschikkingen aan instanties, daar waar de verplichting daartoe in de wetgeving is opgenomen; </text:p>
            <text:p text:style-name="al">- Het toezenden van besluiten/beschikkingen aan instanties, daar waar de verplichting daartoe in de wetgeving is opgenomen; </text:p>
            <text:p text:style-name="al">- Alle andere besluiten die genomen moeten worden, en alle andere handelingen die moeten worden verricht binnen de verleende bevoegdheid; </text:p>
            <text:p text:style-name="al">- De gemandateerden zijn bevoegd de gemeente buiten rechte te vertegenwoordigen, voor zover dat ter uitvoering van de gemandateerde bevoegdheid nodig is. </text:p>
            <text:p text:style-name="al">3. De bevoegdheid tot het verrichten van uitvoeringscorrespondentie en het verstrekken van informatie voor niet-gemandateerde bevoegdheden worden bij mandaat opgedragen aan alle ambtelijke functionarissen, voor zover een relatie hebbend met hun functie en geen nieuwe rechtsverhoudingen worden geschapen; </text:p>
            <text:p text:style-name="al">4. Waar volmacht is verleend tot het besluiten en verrichten van een privaatrechtelijke rechtshandeling aan een volmachtontvanger wordt daarmee ook de bevoegdheid verleend tot opzegging van die overeenkomst alsmede tot de eerste bewaking van de uitvoering van die rechtshandeling, waartoe een ingebrekestelling wordt gerekend.</text:p>
            <text:p text:style-name="al"/>
          </text:section>
          <text:section text:name="artikel_id1-3-2-2-7" text:style-name="artikel">
            <text:p text:style-name="artikel_kop_titel"><text:span text:style-name="artikel_kop_label">Artikel</text:span> <text:span text:style-name="artikel_kop_nr">6</text:span> Terugkoppeling Portefeuillehouder </text:p>
            <text:p text:style-name="al">1. Een in mandaat namens het college te nemen besluit wordt vooraf aan de portefeuillehouder voorgelegd en een in mandaat namens de burgemeester te nemen besluit wordt vooraf aan de burgemeester voorgelegd, indien: </text:p>
            <text:p text:style-name="al">a) het besluit leidt tot afwijking van of aanvulling op het tot dan toe gevoerde beleid; </text:p>
            <text:p text:style-name="al">b) uit het besluit aanzienlijke financiële, juridische, organisatorische, politiek/bestuurlijke en/of publicitaire consequenties kunnen voortvloeien; </text:p>
            <text:p text:style-name="al">c) het college, de burgemeester of een portefeuillehouder deze wens kenbaar heeft gemaakt. Indien de portefeuillehouder dit nodig acht, wordt de zaak ter nadere besluitvorming aan het college voorgelegd. Indien de burgemeester dit nodig acht, neemt hij zelf een besluit in de zaak voor zover het zijn eigen bevoegdheden betreft. </text:p>
            <text:p text:style-name="al">d) er verschil van interpretatie bestaat of zou kunnen bestaan over de inhoud en/of reikwijdte van de beleidskaders van de gemeente Hof van Twente. </text:p>
            <text:p text:style-name="al">2. Indien een te nemen besluit als bedoeld in het eerste lid wordt voorgelegd aan een portefeuillehouder of de burgemeester, wordt het managementteam hiervan op de hoogte gesteld.</text:p>
            <text:p text:style-name="al"/>
          </text:section>
          <text:section text:name="artikel_id1-3-2-2-8" text:style-name="artikel">
            <text:p text:style-name="artikel_kop_titel"><text:span text:style-name="artikel_kop_label">Artikel</text:span> <text:span text:style-name="artikel_kop_nr">7</text:span> Ondertekening </text:p>
            <text:p text:style-name="al">1. Daar waar door het college van burgemeester en wethouders, de burgemeester, de heffingsambtenaar of de invorderingsambtenaar een bevoegdheid is verleend tot het nemen van een besluit, wordt tevens de bevoegdheid tot ondertekening verleend, voor zover dit niet wettelijk is uitgesloten. </text:p>
            <text:p text:style-name="al">2. In de ondertekening dient tot uitdrukking te worden gebracht, dat het besluit is genomen krachtens mandaat, volmacht of machtiging. Hierbij wordt de volgende formulering aangehouden: Namens het college van burgemeester en wethouders, de burgemeester, de heffingsambtenaar of de invorderingsambtenaar en dan naam en de functie van de mandaatontvanger, volmachtontvanger of machtigingontvanger.</text:p>
            <text:p text:style-name="al"/>
          </text:section>
          <text:section text:name="artikel_id1-3-2-2-9" text:style-name="artikel">
            <text:p text:style-name="artikel_kop_titel"><text:span text:style-name="artikel_kop_label">Artikel</text:span> <text:span text:style-name="artikel_kop_nr">8</text:span> Bekendmaking </text:p>
            <text:p text:style-name="al">Daar waar door het college van burgemeester en wethouders, de burgemeester, de heffingsambtenaar of de invorderingsambtenaar een bevoegdheid is verleend, wordt tevens de bevoegdheid tot bekendmaking hiervan verleend.</text:p>
            <text:p text:style-name="al"/>
          </text:section>
          <text:section text:name="artikel_id1-3-2-2-10" text:style-name="artikel">
            <text:p text:style-name="artikel_kop_titel"><text:span text:style-name="artikel_kop_label">Artikel</text:span> <text:span text:style-name="artikel_kop_nr">9</text:span> Aanhaling en inwerkingtreding </text:p>
            <text:p text:style-name="al">1. Dit besluit wordt aangehaald als het "Mandaat-, Volmacht- en Machtigingsbesluit Hof van Twente 2023". </text:p>
            <text:p text:style-name="al">2. Het besluit treedt met terugwerkende kracht in werking met ingang van 1 januari 2023.</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of van Twente d.d. 10 januari 2023.</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Burgemeester en wethouders van Hof van Twente,</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secretaris, de burgemeester,</text:span></text:p>
          </text:section>
          <text:section text:name="ondertekening_id1-3-2-3-7"/>
          <text:section text:name="ondertekening_id1-3-2-3-8">
            <text:p><text:span text:style-name="functie"/></text:p>
          </text:section>
          <text:section text:name="ondertekening_id1-3-2-3-9">
            <text:p><text:span text:style-name="functie"/></text:p>
            <text:p><text:span text:style-name="functie"/></text:p>
            <text:p><text:span text:style-name="functie">drs. D. Lacroix </text:span></text:p>
          </text:section>
          <text:section text:name="ondertekening_id1-3-2-3-10"/>
          <text:section text:name="ondertekening_id1-3-2-3-11">
            <text:p><text:span text:style-name="functie"/></text:p>
          </text:section>
          <text:section text:name="ondertekening_id1-3-2-3-12">
            <text:p><text:span text:style-name="functie"/></text:p>
            <text:p><text:span text:style-name="functie">drs. H.A.M. Nauta-van Moorsel MPM</text:span></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p><text:span text:style-name="functie"/></text:p>
            <text:p><text:span text:style-name="functie"/></text:p>
            <text:p><text:span text:style-name="functie">De burgemeester,</text:span></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p><text:span text:style-name="functie"/></text:p>
            <text:p><text:span text:style-name="functie"/></text:p>
            <text:p><text:span text:style-name="functie"/></text:p>
            <text:p><text:span text:style-name="functie">drs. H.A.M. Nauta-van Moorsel MPM</text:span></text:p>
          </text:section>
          <text:section text:name="ondertekening_id1-3-2-3-19">
            <text:p><text:span text:style-name="functie"/></text:p>
          </text:section>
          <text:section text:name="ondertekening_id1-3-2-3-20">
            <text:p><text:span text:style-name="functie"/></text:p>
          </text:section>
          <text:section text:name="ondertekening_id1-3-2-3-21">
            <text:p><text:span text:style-name="functie"/></text:p>
            <text:p><text:span text:style-name="functie"/></text:p>
            <text:p><text:span text:style-name="functie"/></text:p>
            <text:p><text:span text:style-name="functie"/></text:p>
            <text:p><text:span text:style-name="functie">De heffingsambtenaar, </text:span></text:p>
          </text:section>
          <text:section text:name="ondertekening_id1-3-2-3-22">
            <text:p><text:span text:style-name="functie"/></text:p>
          </text:section>
          <text:section text:name="ondertekening_id1-3-2-3-23">
            <text:p><text:span text:style-name="functie"/></text:p>
            <text:p><text:span text:style-name="functie"/></text:p>
            <text:p><text:span text:style-name="functie"/></text:p>
            <text:p><text:span text:style-name="functie"/></text:p>
            <text:p><text:span text:style-name="functie">Mevr. M. Mengerink-Böllermann</text:span></text:p>
          </text:section>
          <text:section text:name="ondertekening_id1-3-2-3-24">
            <text:p><text:span text:style-name="functie"/></text:p>
          </text:section>
          <text:section text:name="ondertekening_id1-3-2-3-25">
            <text:p><text:span text:style-name="functie"/></text:p>
            <text:p><text:span text:style-name="functie"/></text:p>
            <text:p><text:span text:style-name="functie"/></text:p>
          </text:section>
          <text:section text:name="ondertekening_id1-3-2-3-26">
            <text:p><text:span text:style-name="functie"/></text:p>
            <text:p><text:span text:style-name="functie"/></text:p>
            <text:p><text:span text:style-name="functie">De invorderingsambtenaar,</text:span></text:p>
          </text:section>
          <text:section text:name="ondertekening_id1-3-2-3-27">
            <text:p><text:span text:style-name="functie"/></text:p>
          </text:section>
          <text:section text:name="ondertekening_id1-3-2-3-28">
            <text:p><text:span text:style-name="functie"/></text:p>
            <text:p><text:span text:style-name="functie"/></text:p>
            <text:p><text:span text:style-name="functie"/></text:p>
            <text:p><text:span text:style-name="functie"/></text:p>
            <text:p><text:span text:style-name="functie">Mevr. M. Mengerink-Böllermann</text:span></text:p>
            <text:p><text:span text:style-name="functie"/></text:p>
          </text:section>
        </text:section>
        <text:section text:name="bijlage_id1-3-2-4" text:style-name="bijlage">
          <text:p text:style-name="bijlage_top"/>
          <text:p text:style-name="artikel_kop_titel"><text:span text:style-name="label">BEVOEGDHEDENREGISTER 2023</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able:table-cell>
                <table:table-cell table:style-name="entry" table:number-rows-spanned="2" table:number-columns-spanned="3"/>
              </table:table-row>
              <table:table-row table:style-name="row">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meente Hof van Twente / Bevoegdhedenregister 2023 </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Voorwoord</text:span>
        </text:p>
          <text:p text:style-name="al"/>
          <text:p text:style-name="al">Dit bevoegdhedenregister bevat een overzicht van de door het college van burgemeester en wethouders, de burgemeester, de heffingsambtenaar of de invorderingsambtenaar verstrekte mandaten, volmachten en machtigingen. Er gelden een aantal algemene voorwaarden/afspraken: </text:p>
          <text:p text:style-name="al"/>
          <text:list text:style-name="id1-3-2-4-8">
            <text:list-item text:style-override="id1-3-2-4-8-1">
              <text:number>-</text:number>
              <text:p text:style-name="al">Het register is onlosmakelijk verbonden met het Mandaat-, Volmacht- en Machtigingsbesluit Hof van Twente. Daar waar een mandaat, volmacht of machtiging is verleend ten aanzien van de uitvoering van een bevoegdheid, geldt dat deze is verleend in de ruimste zin des woords. Concreet betekent dit dat onder de bevoegdheid mede wordt verstaan het verrichten van voorbereidings- en uitvoeringshandelingen. Voor meer informatie hierover zie artikel 5 van het Mandaat-, Volmacht- en Machtigingsbesluit Hof van Twente.</text:p>
              <text:p text:style-name="al"/>
            </text:list-item>
          </text:list>
          <text:list text:style-name="id1-3-2-4-9">
            <text:list-item text:style-override="id1-3-2-4-9-1">
              <text:number>- </text:number>
              <text:p text:style-name="al">Bij bestuurlijk/politiek gevoelige zaken kan geen gebruik worden gemaakt van de verstrekte mandaat, volmacht of machtiging. Voor meer informatie hierover zie artikel 4 van het Mandaat-, Volmacht- en Machtigingsbesluit Hof van Twente.</text:p>
              <text:p text:style-name="al"/>
            </text:list-item>
          </text:list>
          <text:list text:style-name="id1-3-2-4-10">
            <text:list-item text:style-override="id1-3-2-4-10-1">
              <text:number>-</text:number>
              <text:p text:style-name="al">Daar waar in dit bevoegdhedenregister “afdelingsmanager” wordt genoemd wordt tevens bedoeld de “concern controller” zoals genoemd en opgenomen in het Organisatiebesluit van de gemeente Hof van Twente (hierna: Organisatiebesluit) en de manager regiebureau I&amp;A.</text:p>
              <text:p text:style-name="al"/>
            </text:list-item>
            <text:list-item text:style-override="id1-3-2-4-10-2">
              <text:number>-</text:number>
              <text:p text:style-name="al">In het kader van de Wet normalisering rechtspositie ambtenaren (WNRA) wordt met de verlening van mandaat gelijkgesteld de verlening van volmacht om namens de gemeente privaatrechtelijke rechtshandelingen te verrichten ten aanzien van aangelegenheden die behoren tot het personele werkterrein van de gemandateerde.</text:p>
              <text:p text:style-name="al"/>
            </text:list-item>
          </text:list>
          <text:list text:style-name="id1-3-2-4-11">
            <text:list-item text:style-override="id1-3-2-4-11-1">
              <text:number>-</text:number>
              <text:p text:style-name="al">Sommige functiebenamingen komen bij meerdere afdelingen voor. Een bevoegdheid ziet altijd op het eigen werkveld en/of takenpakket van de betreffende medewerker. </text:p>
              <text:p text:style-name="al"/>
            </text:list-item>
            <text:list-item text:style-override="id1-3-2-4-11-2">
              <text:number>-</text:number>
              <text:p text:style-name="al">Bij sommige bevoegdheden staat in de kolom ‘beperking’ een verwijzing naar het Organisatiebesluit. Daarmee wordt de budgetregeling bedoeld. Voor het uitvoeren van deze bevoegdheden is het noodzakelijk dat de medewerker ook beschikt over een budget(recht). Dit betekent dat een medewerker naast de bevoegdheid op basis van het voorliggende bevoegdhedenregister, ook budgetrecht moet hebben of althans over een budget moet kunnen beschikken voordat de betreffende bevoegdheid wordt toegepast. </text:p>
              <text:p text:style-name="al"/>
            </text:list-item>
            <text:list-item text:style-override="id1-3-2-4-11-3">
              <text:number>-</text:number>
              <text:p text:style-name="al">Het ziet er naar uit dat de functienaam “teamcoördinator” in de komende periode wordt gewijzigd in “teammanager”. Mogelijk wijzigt ook de functienaam “afdelingsmanager”. Daar waar in dit bevoegdhedenregister wordt gesproken over teamcoördinator en afdelingsmanager, worden ook de rechtsopvolgers van deze functies bedoeld.</text:p>
              <text:p text:style-name="al"/>
            </text:list-item>
            <text:list-item text:style-override="id1-3-2-4-11-4">
              <text:number>-</text:number>
              <text:p text:style-name="al">De griffie maakt geen onderdeel uit van dit bevoegdhedenregister. </text:p>
              <text:p text:style-name="al"/>
            </text:list-item>
          </text:list>
          <text:p text:style-name="al">
          <text:span text:style-name="nadrukvet">Inhoudsopgave</text:span>
        </text:p>
          <text:p text:style-name="al"/>
          <text:p text:style-name="al">Voorwoord</text:p>
          <text:p text:style-name="al">Inhoudsopgave</text:p>
          <text:p text:style-name="al"/>
          <text:list text:style-name="id1-3-2-4-17">
            <text:list-item text:style-override="id1-3-2-4-17-1">
              <text:number>1.</text:number>
              <text:p text:style-name="al">Gemeentesecretaris</text:p>
              <text:list text:style-name="id1-3-2-4-17-1-3">
                <text:list-item text:style-override="id1-3-2-4-17-1-3-1">
                  <text:number>1.1.</text:number>
                  <text:p text:style-name="al">Mandaat</text:p>
                </text:list-item>
                <text:list-item text:style-override="id1-3-2-4-17-1-3-2">
                  <text:number>1.2.</text:number>
                  <text:p text:style-name="al">Volmacht</text:p>
                </text:list-item>
                <text:list-item text:style-override="id1-3-2-4-17-1-3-3">
                  <text:number>1.3.</text:number>
                  <text:p text:style-name="al">Beperkingen</text:p>
                </text:list-item>
                <text:list-item text:style-override="id1-3-2-4-17-1-3-4">
                  <text:number>1.4.</text:number>
                  <text:p text:style-name="al">Ondermandaat, -volmachtiging en -machtiging</text:p>
                </text:list-item>
              </text:list>
            </text:list-item>
          </text:list>
          <text:list text:style-name="id1-3-2-4-18">
            <text:list-item text:style-override="id1-3-2-4-18-1">
              <text:number>2.</text:number>
              <text:p text:style-name="al">Afdelingsmanagers</text:p>
              <text:list text:style-name="id1-3-2-4-18-1-3">
                <text:list-item text:style-override="id1-3-2-4-18-1-3-1">
                  <text:number>2.1.</text:number>
                  <text:p text:style-name="al">Algemene mandaten</text:p>
                </text:list-item>
                <text:list-item text:style-override="id1-3-2-4-18-1-3-2">
                  <text:number>2.2.</text:number>
                  <text:p text:style-name="al">Volmachten</text:p>
                </text:list-item>
                <text:list-item text:style-override="id1-3-2-4-18-1-3-3">
                  <text:number>2.3.</text:number>
                  <text:p text:style-name="al">Beperkingen</text:p>
                </text:list-item>
                <text:list-item text:style-override="id1-3-2-4-18-1-3-4">
                  <text:number>2.4.</text:number>
                  <text:p text:style-name="al">Ondermandaat, -volmachtiging en -machtiging</text:p>
                </text:list-item>
              </text:list>
            </text:list-item>
          </text:list>
          <text:list text:style-name="id1-3-2-4-19">
            <text:list-item text:style-override="id1-3-2-4-19-1">
              <text:number>3.</text:number>
              <text:p text:style-name="al">Concernstaf</text:p>
              <text:list text:style-name="id1-3-2-4-19-1-3">
                <text:list-item text:style-override="id1-3-2-4-19-1-3-1">
                  <text:number>3.1.</text:number>
                  <text:p text:style-name="al">Volmacht</text:p>
                </text:list-item>
              </text:list>
            </text:list-item>
          </text:list>
          <text:list text:style-name="id1-3-2-4-20">
            <text:list-item text:style-override="id1-3-2-4-20-1">
              <text:number>4.</text:number>
              <text:p text:style-name="al">Afdeling Bedrijfsvoering</text:p>
              <text:list text:style-name="id1-3-2-4-20-1-3">
                <text:list-item text:style-override="id1-3-2-4-20-1-3-1">
                  <text:number>4.1.</text:number>
                  <text:p text:style-name="al">Mandaat Beleid en Advies (cluster juridische zaken en financiën)</text:p>
                </text:list-item>
                <text:list-item text:style-override="id1-3-2-4-20-1-3-2">
                  <text:number>4.2.</text:number>
                  <text:p text:style-name="al">Mandaat Informatiemanagement</text:p>
                </text:list-item>
                <text:list-item text:style-override="id1-3-2-4-20-1-3-3">
                  <text:number>4.3.</text:number>
                  <text:p text:style-name="al">Mandaat Burgerzaken</text:p>
                </text:list-item>
                <text:list-item text:style-override="id1-3-2-4-20-1-3-4">
                  <text:number>4.4.</text:number>
                  <text:p text:style-name="al">Volmacht Beleid en Advies</text:p>
                </text:list-item>
                <text:list-item text:style-override="id1-3-2-4-20-1-3-5">
                  <text:number>4.5.</text:number>
                  <text:p text:style-name="al">Volmacht Facilitaire dienstverlening en gebouwen</text:p>
                </text:list-item>
                <text:list-item text:style-override="id1-3-2-4-20-1-3-6">
                  <text:number>4.6.</text:number>
                  <text:p text:style-name="al">Volmacht Burgerzaken</text:p>
                </text:list-item>
              </text:list>
            </text:list-item>
          </text:list>
          <text:list text:style-name="id1-3-2-4-21">
            <text:list-item text:style-override="id1-3-2-4-21-1">
              <text:number>5.</text:number>
              <text:p text:style-name="al">Afdeling Fysiek domein</text:p>
              <text:list text:style-name="id1-3-2-4-21-1-3">
                <text:list-item text:style-override="id1-3-2-4-21-1-3-1">
                  <text:number>5.1.</text:number>
                  <text:p text:style-name="al">Mandaat Ruimte en Economie</text:p>
                </text:list-item>
                <text:list-item text:style-override="id1-3-2-4-21-1-3-2">
                  <text:number>5.2.</text:number>
                  <text:p text:style-name="al">Mandaat Vergunningverlening, toezicht en handhaving</text:p>
                </text:list-item>
                <text:list-item text:style-override="id1-3-2-4-21-1-3-3">
                  <text:number>5.3.</text:number>
                  <text:p text:style-name="al">Mandaat Openbare ruimte </text:p>
                </text:list-item>
                <text:list-item text:style-override="id1-3-2-4-21-1-3-4">
                  <text:number>5.4.</text:number>
                  <text:p text:style-name="al">Volmacht Ruimte en Economie</text:p>
                </text:list-item>
                <text:list-item text:style-override="id1-3-2-4-21-1-3-5">
                  <text:number>5.5.</text:number>
                  <text:p text:style-name="al">Volmacht Vergunningverlening, toezicht en handhaving</text:p>
                </text:list-item>
                <text:list-item text:style-override="id1-3-2-4-21-1-3-6">
                  <text:number>5.6.</text:number>
                  <text:p text:style-name="al">Volmacht Openbare ruimte</text:p>
                </text:list-item>
              </text:list>
            </text:list-item>
          </text:list>
          <text:list text:style-name="id1-3-2-4-22">
            <text:list-item text:style-override="id1-3-2-4-22-1">
              <text:number>6.</text:number>
              <text:p text:style-name="al">Afdeling Sociaal domein</text:p>
              <text:list text:style-name="id1-3-2-4-22-1-3">
                <text:list-item text:style-override="id1-3-2-4-22-1-3-1">
                  <text:number>6.1.</text:number>
                  <text:p text:style-name="al">Mandaat Beleid sociaal domein</text:p>
                </text:list-item>
                <text:list-item text:style-override="id1-3-2-4-22-1-3-2">
                  <text:number>6.2.</text:number>
                  <text:p text:style-name="al">Mandaat Zorg</text:p>
                </text:list-item>
                <text:list-item text:style-override="id1-3-2-4-22-1-3-3">
                  <text:number>6.3.</text:number>
                  <text:p text:style-name="al">Mandaat Werk en Inkomen (Participatiewet)</text:p>
                </text:list-item>
                <text:list-item text:style-override="id1-3-2-4-22-1-3-4">
                  <text:number>6.4.</text:number>
                  <text:p text:style-name="al">Mandaat Werk en Inkomen (IOAW)</text:p>
                </text:list-item>
                <text:list-item text:style-override="id1-3-2-4-22-1-3-5">
                  <text:number>6.5.</text:number>
                  <text:p text:style-name="al">Mandaat Werk en Inkomen (IOAZ)</text:p>
                </text:list-item>
                <text:list-item text:style-override="id1-3-2-4-22-1-3-6">
                  <text:number>6.6.</text:number>
                  <text:p text:style-name="al">Mandaat Werk en Inkomen (Wet  inburgering)</text:p>
                </text:list-item>
                <text:list-item text:style-override="id1-3-2-4-22-1-3-7">
                  <text:number>6.7.</text:number>
                  <text:p text:style-name="al">Mandaat Werk en Inkomen (verordeningen)</text:p>
                </text:list-item>
                <text:list-item text:style-override="id1-3-2-4-22-1-3-8">
                  <text:number>6.8.</text:number>
                  <text:p text:style-name="al">Volmacht Beleid sociaal domein</text:p>
                </text:list-item>
                <text:list-item text:style-override="id1-3-2-4-22-1-3-9">
                  <text:number>6.9.</text:number>
                  <text:p text:style-name="al">Volmacht Werk en Inkomen</text:p>
                </text:list-item>
              </text:list>
            </text:list-item>
          </text:list>
          <text:list text:style-name="id1-3-2-4-23">
            <text:list-item text:style-override="id1-3-2-4-23-1">
              <text:number>7.</text:number>
              <text:p text:style-name="al">Mandaat aan niet-ondergeschikte</text:p>
              <text:p text:style-name="al"/>
            </text:list-item>
          </text:list>
          <text:p text:style-name="al">
          <text:span text:style-name="nadrukvet">
            <text:span text:style-name="nadrukvet">1. </text:span>
            <text:span text:style-name="nadrukvet">Gemeentesecretaris</text:span>
          </text:span>
        </text:p>
          <text:p text:style-name="al"/>
          <text:p text:style-name="al">
          <text:span text:style-name="nadrukvet">1.1 Mandaat</text:span>
        </text:p>
          <text:p text:style-name="al"/>
          <text:p text:style-name="al">Het college van burgemeester en wethouders en de burgemeester ieder voor zover het zijn eigen bevoegdheden betreft, mandateren alle in dit mandaatregister omschreven bevoegdheden aan de Gemeentesecretaris. Dit omvat algemene, publieksrechtelijke en privaatrechtelijke mandaten en volmachten. Dit geldt niet voor de mandaten in het hoofdstuk "Mandaten aan niet ondergeschikten”.</text:p>
          <text:p text:style-name="al"/>
          <text:p text:style-name="al">De gemeentesecretaris is bevoegd tot het nemen van besluiten op grond van het Burgerlijk Wetboek (boek 7), de Cao Gemeenten en Sociaal statuut, inclusief aanstelling en ontslag, met uitzondering van besluiten betreffende afdelingsmanagers. De gemeentesecretaris besluit overeenkomstig het voorstel van de afdelingsmanager, tenzij zwaarwegende redenen zich daartegen verzetten.</text:p>
          <text:p text:style-name="al"/>
          <text:p text:style-name="al">
          <text:span text:style-name="nadrukvet">Personele mandaten</text:span>
        </text:p>
          <text:p text:style-name="al"/>
          <text:p text:style-name="al">
          <text:span text:style-name="nadrukvet"/>
          <text:span text:style-name="nadrukvet"/>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row>
              </table:table-header-rows>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urgerlijk Wetboek</text:p>
                  <text:p text:style-name="table_al">Gemeentewet</text:p>
                  <text:p text:style-name="table_al">CAO Gemeenten</text:p>
                  <text:p text:style-name="table_al">Sociaal Statuut</text:p>
                </table:table-cell>
                <table:table-cell table:style-name="cell_frame_all" table:number-rows-spanned="1" table:number-columns-spanned="1"/>
                <table:table-cell table:style-name="cell_frame_all" table:number-rows-spanned="1" table:number-columns-spanned="1">
                  <text:p text:style-name="table_al">Het nemen van besluiten omtrent het aangaan, wijzigen en/of beëindigen van een arbeidsovereenkomst met uitzondering van de griffier en het griffiepersoneel en het ontslag van afdelingsmanager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leid inhuur tijdelijk personeel</text:p>
                </table:table-cell>
                <table:table-cell table:style-name="cell_frame_all" table:number-rows-spanned="1" table:number-columns-spanned="1"/>
                <table:table-cell table:style-name="cell_frame_all" table:number-rows-spanned="1" table:number-columns-spanned="1">
                  <text:p text:style-name="table_al">Het nemen van besluiten inzake de inhuur van tijdelijk personeel ten laste van het centrale inhuur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anzet belonings-differentiatie</text:p>
                </table:table-cell>
                <table:table-cell table:style-name="cell_frame_all" table:number-rows-spanned="1" table:number-columns-spanned="1"/>
                <table:table-cell table:style-name="cell_frame_all" table:number-rows-spanned="1" table:number-columns-spanned="1">
                  <text:p text:style-name="table_al">Het nemen van besluiten in het kader van de Aanzet belonings-differentiatie ten aanzien van afdelingsmanag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oofd-</text:p>
                  <text:p text:style-name="table_al">stuk 9</text:p>
                </table:table-cell>
                <table:table-cell table:style-name="cell_frame_all" table:number-rows-spanned="1" table:number-columns-spanned="1">
                  <text:p text:style-name="table_al">Het behandelen van klachten over afdelingsmanagers in de zin hoofdstuk 9 Awb</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160 lid 1 sub d</text:p>
                </table:table-cell>
                <table:table-cell table:style-name="cell_frame_all" table:number-rows-spanned="1" table:number-columns-spanned="1">
                  <text:p text:style-name="table_al">Het nemen van besluiten tot het verrichten van privaatrechtelijke rechtshan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Personeelshandboek</text:p>
                </table:table-cell>
                <table:table-cell table:style-name="cell_frame_all" table:number-rows-spanned="1" table:number-columns-spanned="1"/>
                <table:table-cell table:style-name="cell_frame_all" table:number-rows-spanned="1" table:number-columns-spanned="1">
                  <text:p text:style-name="table_al">Het nemen van besluiten ten aanzien van het personeelshandboek waaronder het wijzigen van regelingen die in het personeelshandboek staan en het toevoegen van nieuwe regelingen aan het personeelshand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N.v.t. </text:p>
                </table:table-cell>
              </table:table-row>
            </table:table>
            <text:p text:style-name="table_bottom"/>
          </text:section>
          <text:p text:style-name="al">
          <text:span text:style-name="nadrukvet"/>
        </text:p>
          <text:p text:style-name="al"/>
          <text:p text:style-name="al">
          <text:span text:style-name="nadrukvet">1.2 Volmacht</text:span>
        </text:p>
          <text:p text:style-name="al"/>
          <text:p text:style-name="al">De burgemeester verleent, ingevolge van artikel 171, tweede lid Gemeentewet, een volmacht aan de gemeentesecretaris om de gemeente Hof van Twente inzake al deze bevoegdheden in en buiten rechte te vertegenwoordigen. </text:p>
          <text:p text:style-name="al"/>
          <text:p text:style-name="al">
          <text:span text:style-name="nadrukvet">1.3 Beperkingen</text:span>
        </text:p>
          <text:p text:style-name="al"/>
          <text:p text:style-name="al">Uitsluitend voor het verrichten van de privaatrechtelijke rechtshandelingen geldt voor het mandaat en de volmacht de volgende beperking: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perking</text:span>
                  </text:p>
                  </table:table-cell>
                </table:table-row>
              </table:table-header-rows>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Gemeentewet: artikel 160 lid 1 sub d: het verrichten van privaatrechtelijke Rechtshandelingen</text:p>
                </table:table-cell>
                <table:table-cell table:style-name="cell_frame_all" table:number-rows-spanned="1" table:number-columns-spanned="1">
                  <text:p text:style-name="table_al">Binnen de daartoe in de begroting gestelde grenzen en de regels van het (deel)budgethouderschap opgenomen in het Organisatiebesluit</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Gemeentewet: artikel 160 lid 1 sub d: opdracht geven voor het uitvoeren van een werk, het inkopen van roerende zaken, of het inkopen van diensten, die met inachtneming van het gemeentelijk aanbestedingsbeleid en (Europese) regelgeving zijn aanbesteed</text:p>
                </table:table-cell>
                <table:table-cell table:style-name="cell_frame_all" table:number-rows-spanned="1" table:number-columns-spanned="1">
                  <text:p text:style-name="table_al">Binnen de daartoe in de begroting gestelde grenzen en de regels van het (deel)budgethouderschap opgenomen in het Organisatiebesluit</text:p>
                </table:table-cell>
              </table:table-row>
            </table:table>
            <text:p text:style-name="table_bottom"/>
          </text:section>
          <text:p text:style-name="al"/>
          <text:p text:style-name="al">
          <text:span text:style-name="nadrukvet"/>
        </text:p>
          <text:p text:style-name="al">
          <text:span text:style-name="nadrukvet">1.4 Ondermandaat, -volmachtiging en -machtiging</text:span>
        </text:p>
          <text:p text:style-name="al"/>
          <text:p text:style-name="al">De gemeentesecretaris ondermandateert de aan hem gemandateerde bevoegdheid genoemd onder 1.1.1 in dit mandaatregister aan elk van de afdelingsmanagers. </text:p>
          <text:p text:style-name="al"/>
          <text:p text:style-name="al">De gemeentesecretaris verleent een ondervolmachtiging aan elk van de afdelingsmanagers om de gemeente Hof van Twente en haar bestuursorganen inzake deze bevoegdheid buiten rechte te vertegenwoordigen. </text:p>
          <text:p text:style-name="al"/>
          <text:p text:style-name="al">
          <text:span text:style-name="nadrukvet">2. Afdelingsmanagers</text:span>
        </text:p>
          <text:p text:style-name="al"/>
          <text:p text:style-name="al">
          <text:span text:style-name="nadrukvet">2.1 Algemene mandaten</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column table:style-name="id1-3-2-4-59-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row>
              </table:table-header-rows>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urgerlijk Wetboek</text:p>
                  <text:p text:style-name="table_al">Gemeentewet</text:p>
                  <text:p text:style-name="table_al">CAO Gemeenten</text:p>
                  <text:p text:style-name="table_al">Sociaal Statuur</text:p>
                </table:table-cell>
                <table:table-cell table:style-name="cell_frame_all" table:number-rows-spanned="1" table:number-columns-spanned="1"/>
                <table:table-cell table:style-name="cell_frame_all" table:number-rows-spanned="1" table:number-columns-spanned="1">
                  <text:p text:style-name="table_al">Het nemen van besluiten omtrent het aangaan, wijzigen en/of beëindigen van een arbeidsovereenkomst met uitzondering van de afdelingsmanagers, de griffier en het griffieperson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Alle teamcoördinatoren</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Burgerlijk Wetboek, </text:p>
                  <text:p text:style-name="table_al">Cao Gemeenten, </text:p>
                  <text:p text:style-name="table_al">Personeelshandboek, Aanzet belonings- differentiatie</text:p>
                </table:table-cell>
                <table:table-cell table:style-name="cell_frame_all" table:number-rows-spanned="1" table:number-columns-spanned="1"/>
                <table:table-cell table:style-name="cell_frame_all" table:number-rows-spanned="1" table:number-columns-spanned="1">
                  <text:p text:style-name="table_al">Het nemen van besluiten in het kader van de Aanzet beloningsdifferentiatie, met uitzondering van de afdelingsmanag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ttentieregeling </text:p>
                </table:table-cell>
                <table:table-cell table:style-name="cell_frame_all" table:number-rows-spanned="1" table:number-columns-spanned="1"/>
                <table:table-cell table:style-name="cell_frame_all" table:number-rows-spanned="1" table:number-columns-spanned="1">
                  <text:p text:style-name="table_al">Het nemen van besluiten op grond van de regeling attenties en vieringen bij speciale gebeurten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lle teamcoördinatoren</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urgerlijk Wetboek, </text:p>
                  <text:p text:style-name="table_al">Cao Gemeenten, </text:p>
                  <text:p text:style-name="table_al">Personeelshandboek, </text:p>
                  <text:p text:style-name="table_al">Ziekteverzuim beleid, </text:p>
                  <text:p text:style-name="table_al">WAO, WIA, Wet Verbetering Poortwachter </text:p>
                </table:table-cell>
                <table:table-cell table:style-name="cell_frame_all" table:number-rows-spanned="1" table:number-columns-spanned="1"/>
                <table:table-cell table:style-name="cell_frame_all" table:number-rows-spanned="1" table:number-columns-spanned="1">
                  <text:p text:style-name="table_al">Het uitvoeren van de procedure bij (langdurig) ziekteverzuim, re-integratiemeldingen, contacten met Arbodienst, inclusief het nemen van besluiten over Arbo-hulpmidd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lle teamcoördinatoren</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Regeling vakantieverlof </text:p>
                </table:table-cell>
                <table:table-cell table:style-name="cell_frame_all" table:number-rows-spanned="1" table:number-columns-spanned="1"/>
                <table:table-cell table:style-name="cell_frame_all" table:number-rows-spanned="1" table:number-columns-spanned="1">
                  <text:p text:style-name="table_al">Het toepassen van de verlof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lle teamcoördinatoren</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Wet op de inkomstenbelasting, </text:p>
                  <text:p text:style-name="table_al">Pensioenwet, </text:p>
                  <text:p text:style-name="table_al">Ziektewet, Wet op de Arbeidsongeschikt-heids verzekering, WIA </text:p>
                </table:table-cell>
                <table:table-cell table:style-name="cell_frame_all" table:number-rows-spanned="1" table:number-columns-spanned="1"/>
                <table:table-cell table:style-name="cell_frame_all" table:number-rows-spanned="1" table:number-columns-spanned="1">
                  <text:p text:style-name="table_al">Het uitvoeren van diverse salaris- en personeels-toepassingen t.a.v. pensioenbelasting- en sociale verzekeringszaken van ABP, Belastingdienst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lle teamcoördinatoren</text:p>
                </table:table-cell>
              </table:table-row>
              <table:table-row table:style-name="row">
                <table:table-cell table:style-name="cell_frame_all" table:number-rows-spanned="1" table:number-columns-spanned="1">
                  <text:p text:style-name="table_al">2.1.7 </text:p>
                </table:table-cell>
                <table:table-cell table:style-name="cell_frame_all" table:number-rows-spanned="1" table:number-columns-spanned="1">
                  <text:p text:style-name="table_al">Cao Gemeenten, Personeelshandboek </text:p>
                </table:table-cell>
                <table:table-cell table:style-name="cell_frame_all" table:number-rows-spanned="1" table:number-columns-spanned="1"/>
                <table:table-cell table:style-name="cell_frame_all" table:number-rows-spanned="1" table:number-columns-spanned="1">
                  <text:p text:style-name="table_al">Het nemen van besluiten ten aanzien van het IKB-mod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lle teamcoördinatoren</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urgerlijk Wetboek, </text:p>
                  <text:p text:style-name="table_al">WAZO </text:p>
                  <text:p text:style-name="table_al">Cao Gemeenten, </text:p>
                  <text:p text:style-name="table_al">Personeelshandboek </text:p>
                </table:table-cell>
                <table:table-cell table:style-name="cell_frame_all" table:number-rows-spanned="1" table:number-columns-spanned="1"/>
                <table:table-cell table:style-name="cell_frame_all" table:number-rows-spanned="1" table:number-columns-spanned="1">
                  <text:p text:style-name="table_al">Het nemen van besluiten ten aanzien verzoeken om zwangerschaps-, bevallings- en ouderschapsverlo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lle teamcoördinatoren</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Cao gemeenten, </text:p>
                  <text:p text:style-name="table_al">Personeelshandboek</text:p>
                  <text:p text:style-name="table_al">Organisatiebesluit </text:p>
                </table:table-cell>
                <table:table-cell table:style-name="cell_frame_all" table:number-rows-spanned="1" table:number-columns-spanned="1"/>
                <table:table-cell table:style-name="cell_frame_all" table:number-rows-spanned="1" table:number-columns-spanned="1">
                  <text:p text:style-name="table_al">Het voeren van gesprekken ter uitvoering van de jaarlijkse gesprekscyclus met medewerkers, met uitzondering van de gesprekken met afdelingsmanager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Alle teamcoördinatoren </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Paragraaf 4.1.3.2 Awb </text:p>
                </table:table-cell>
                <table:table-cell table:style-name="cell_frame_all" table:number-rows-spanned="1" table:number-columns-spanned="1"/>
                <table:table-cell table:style-name="cell_frame_all" table:number-rows-spanned="1" table:number-columns-spanned="1">
                  <text:p text:style-name="table_al">Het nemen van beschikkingen die zien op dwangsom niet tijdig beschikk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lle teamcoördinatoren</text:p>
                  <text:p text:style-name="table_al">Productbeheerders </text:p>
                  <text:p text:style-name="table_al">Senior medewerker vergunningverlening Senior medewerker toezicht en handhaving </text:p>
                  <text:p text:style-name="table_al">Senior adviseur juridische zaken </text:p>
                  <text:p text:style-name="table_al">Adviseur juridische zaken </text:p>
                  <text:p text:style-name="table_al">Sociaal juridisch medewerker </text:p>
                  <text:p text:style-name="table_al">Juridisch medewerker </text:p>
                  <text:p text:style-name="table_al">Senior medewerker werk en inkomen</text:p>
                  <text:p text:style-name="table_al">Senior medewerker gegevens- en procesbeheer belastingen en basisregistraties</text:p>
                  <text:p text:style-name="table_al">Allround medewerker belastingen</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Titel 4.4 Awb </text:p>
                </table:table-cell>
                <table:table-cell table:style-name="cell_frame_all" table:number-rows-spanned="1" table:number-columns-spanned="1"/>
                <table:table-cell table:style-name="cell_frame_all" table:number-rows-spanned="1" table:number-columns-spanned="1">
                  <text:p text:style-name="table_al">Het nemen van beschikkingen die zien op bestuurlijke geldschulden </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lle teamcoördinatoren</text:p>
                  <text:p text:style-name="table_al">Productbeheerders </text:p>
                  <text:p text:style-name="table_al">Senior medewerker vergunningverlening Senior medewerker toezicht en handhaving </text:p>
                  <text:p text:style-name="table_al">Senior adviseur juridische zaken </text:p>
                  <text:p text:style-name="table_al">Adviseur juridische zaken </text:p>
                  <text:p text:style-name="table_al">Sociaal juridisch medewerker </text:p>
                  <text:p text:style-name="table_al">Juridisch medewerker </text:p>
                  <text:p text:style-name="table_al">Senior medewerker werk en inkom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Hoofd-stuk 9</text:p>
                </table:table-cell>
                <table:table-cell table:style-name="cell_frame_all" table:number-rows-spanned="1" table:number-columns-spanned="1">
                  <text:p text:style-name="table_al">Het behandelen van klachten in de zin hoofdstuk 9 Awb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lle teamcoördinator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et open overheid </text:p>
                </table:table-cell>
                <table:table-cell table:style-name="cell_frame_all" table:number-rows-spanned="1" table:number-columns-spanned="1"/>
                <table:table-cell table:style-name="cell_frame_all" table:number-rows-spanned="1" table:number-columns-spanned="1">
                  <text:p text:style-name="table_al">Het nemen van besluiten op grond van de Wet open overheid</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lle teamcoördinatoren</text:p>
                  <text:p text:style-name="table_al">Productbeheerders </text:p>
                  <text:p text:style-name="table_al">Senior medewerker vergunningverlening Senior medewerker toezicht en handhaving </text:p>
                  <text:p text:style-name="table_al">Senior adviseur juridische zaken </text:p>
                  <text:p text:style-name="table_al">Adviseur juridische zaken </text:p>
                  <text:p text:style-name="table_al">Sociaal juridisch medewerker </text:p>
                  <text:p text:style-name="table_al">Juridisch medewerker </text:p>
                  <text:p text:style-name="table_al">Senior medewerker werk en inkomen</text:p>
                  <text:p text:style-name="table_al">Senior medewerker Burgerzaken</text:p>
                  <text:p text:style-name="table_al">Juridisch kwaliteitsmedewerker sociaal domein</text:p>
                  <text:p text:style-name="table_al">Senior medewerker gegevens- en procesbeheer belastingen en basisregistraties</text:p>
                  <text:p text:style-name="table_al">Allround medewerker belastingen</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Gemeentewet</text:p>
                </table:table-cell>
                <table:table-cell table:style-name="cell_frame_all" table:number-rows-spanned="1" table:number-columns-spanned="1"/>
                <table:table-cell table:style-name="cell_frame_all" table:number-rows-spanned="1" table:number-columns-spanned="1">
                  <text:p text:style-name="table_al">Het nemen van besluiten tot het verrichten van privaatrechtelijke rechtshandelingen binnen de daartoe in de begroting gestelde grenzen en de regels van het (deel-) budgethouderschap opgenomen in het Organisatiebesluit en passend binnen het werkveld en of takenpakket behorende bij de eigen afdeling en of team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ext:p text:style-name="table_al">Projectleider voor bestuurlijke projecten</text:p>
                </table:table-cell>
                <table:table-cell table:style-name="cell_frame_all" table:number-rows-spanned="1" table:number-columns-spanned="1">
                  <text:p text:style-name="table_al">Alle teamcoördinatoren</text:p>
                  <text:p text:style-name="table_al">Ambtelijk opdrachtnemers voor bestuurlijke projecten Productbeheerders</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Baseline Informatie-beveiliging Overheid (BIO) </text:p>
                </table:table-cell>
                <table:table-cell table:style-name="cell_frame_all" table:number-rows-spanned="1" table:number-columns-spanned="1"/>
                <table:table-cell table:style-name="cell_frame_all" table:number-rows-spanned="1" table:number-columns-spanned="1">
                  <text:p text:style-name="table_al">Het nemen van besluiten tot het verlenen en intrekken van toegangsrechten voor alle typen gebruikers en voor alle systemen en diensten, overeenkomstig de rolebased acces systematiek uit het gemeentelijke informatieveiligheidsbel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lle teamcoördinatoren</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AVG/UAVG</text:p>
                </table:table-cell>
                <table:table-cell table:style-name="cell_frame_all" table:number-rows-spanned="1" table:number-columns-spanned="1"/>
                <table:table-cell table:style-name="cell_frame_all" table:number-rows-spanned="1" table:number-columns-spanned="1">
                  <text:p text:style-name="table_al">Het in behandeling nemen van en het nemen van besluiten op verzoeken op basis van de Algemene verordening gegevensbescherming (AVG) en Uitvoeringswet Algemene verordening gegevensbescherming (U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lle teamcoördinatoren</text:p>
                  <text:p text:style-name="table_al">Productbeheerders </text:p>
                  <text:p text:style-name="table_al">Senior medewerker vergunningverlening Senior medewerker toezicht en handhaving </text:p>
                  <text:p text:style-name="table_al">Senior adviseur juridische zaken </text:p>
                  <text:p text:style-name="table_al">Adviseur juridische zaken </text:p>
                  <text:p text:style-name="table_al">Sociaal juridisch medewerker </text:p>
                  <text:p text:style-name="table_al">Juridisch medewerker </text:p>
                  <text:p text:style-name="table_al">Senior medewerker werk en inkomen</text:p>
                  <text:p text:style-name="table_al">Senior medewerker Burgerzaken</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AVG/UAVG </text:p>
                </table:table-cell>
                <table:table-cell table:style-name="cell_frame_all" table:number-rows-spanned="1" table:number-columns-spanned="1"/>
                <table:table-cell table:style-name="cell_frame_all" table:number-rows-spanned="1" table:number-columns-spanned="1">
                  <text:p text:style-name="table_al">Het nemen van besluiten en het vertegenwoordigen van de gemeente bij het al dan niet aangaan, wijzigen, verlengen of (tussentijds) beëindigen van een verwerkersovereenkomst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vet"/>
        </text:p>
          <text:p text:style-name="al"/>
          <text:p text:style-name="al">
          <text:span text:style-name="nadrukvet">2.2 Volmachten</text:span>
        </text:p>
          <text:p text:style-name="al"/>
          <text:p text:style-name="al">De burgemeester verleent, ingevolge van artikel 171 tweede lid Gemeentewet, een volmacht aan de afdelingsmanagers om de gemeente Hof van Twente inzake al deze bevoegdheden in en buiten rechte te vertegenwoordigen. </text:p>
          <text:p text:style-name="al"/>
          <text:p text:style-name="al">
          <text:span text:style-name="nadrukvet">2.3 Beperkingen</text:span>
        </text:p>
          <text:p text:style-name="al"/>
          <text:p text:style-name="al">Uitsluitend voor het verrichten van de privaatrechtelijke rechtshandelingen geldt voor het gegeven mandaat en de volmacht aan de afdelingsmanagers de volgende beperking: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nder(vol)machtiging</text:span>
                  </text:p>
                  </table:table-cell>
                </table:table-row>
              </table:table-header-rows>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nemen van besluiten (aangaan, wijzigen, beëindigen) omtrent een arbeidsovereenkomst</text:p>
                </table:table-cell>
                <table:table-cell table:style-name="cell_frame_all" table:number-rows-spanned="1" table:number-columns-spanned="1">
                  <text:p text:style-name="table_al">De afdelingsbrede sturing op strategische personeelsplanning, kwaliteit, formatie en budget ligt bij de afdelingsmanager</text:p>
                </table:table-cell>
                <table:table-cell table:style-name="cell_frame_all" table:number-rows-spanned="1" table:number-columns-spanned="1">
                  <text:p text:style-name="table_al">Ja, teamcoördinatoren</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Gemeentewet: artikel 160 lid 1 sub d: besluiten tot het verrichten van privaatrechtelijke Rechtshandelingen</text:p>
                </table:table-cell>
                <table:table-cell table:style-name="cell_frame_all" table:number-rows-spanned="1" table:number-columns-spanned="1">
                  <text:p text:style-name="table_al">Binnen de daartoe in de begroting gestelde grenzen en de regels van het (deel)budgethouderschap opgenomen in het Organisatiebesluit en passend binnen het werkveld en of takenpakket</text:p>
                </table:table-cell>
                <table:table-cell table:style-name="cell_frame_all" table:number-rows-spanned="1" table:number-columns-spanned="1">
                  <text:p text:style-name="table_al">Ja, teamcoördinatoren, Productbeheerders en Ambtelijk opdrachtnemer voor bestuurlijke projecten</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Gemeentewet: artikel 160 lid 1 sub d: opdracht geven voor het uitvoeren van een werk, het inkopen van roerende zaken, of het inkopen van diensten, die met inachtneming van het gemeentelijk aanbestedingsbeleid en (Europese) regelgeving zijn aanbesteed:</text:p>
                </table:table-cell>
                <table:table-cell table:style-name="cell_frame_all" table:number-rows-spanned="1" table:number-columns-spanned="1">
                  <text:p text:style-name="table_al">Binnen de daartoe in de begroting gestelde grenzen en de regels van het (deel)budgethouderschap opgenomen in het Organisatiebesluit en passend binnen het werkveld en of takenpakket Organisatiebeslu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maken van afspraken over het inlenen van tijdelijk personeel, inclusief het bepalen van de hoogte van het uurloon/salaris en het sluiten van overeenkomsten </text:p>
                </table:table-cell>
                <table:table-cell table:style-name="cell_frame_all" table:number-rows-spanned="1" table:number-columns-spanned="1">
                  <text:p text:style-name="table_al">Beperking ingevolge artikel 14 Organisatiebesluit </text:p>
                </table:table-cell>
                <table:table-cell table:style-name="cell_frame_all" table:number-rows-spanned="1" table:number-columns-spanned="1">
                  <text:p text:style-name="table_al">Ja, teamcoördinatoren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sluiten van stageovereenkomsten met onderwijsinstellingen </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Ja, teamcoördinatoren </text:p>
                </table:table-cell>
              </table:table-row>
            </table:table>
            <text:p text:style-name="table_bottom"/>
          </text:section>
          <text:p text:style-name="al">
          <text:span text:style-name="nadrukvet"/>
          <text:span text:style-name="nadrukvet"/>
        </text:p>
          <text:p text:style-name="al">
          <text:span text:style-name="nadrukvet">2.4 Ondermandaat, -volmachtiging en -machtiging</text:span>
        </text:p>
          <text:p text:style-name="al"/>
          <text:p text:style-name="al">De afdelingsmanager ondermandateert en -(vol)machtigt de aan hem gemandateerde en gevolmachtigde bevoegdheden genoemd onder resp. 2.1.1, 2.1.3 tot en met 2.1.16 en 2.3.1, 2.3.2, 2.3.4 en 2.3.5 in dit register aan de eigen teamcoördinatoren en (voor zover van toepassing) productbeheerders.</text:p>
          <text:p text:style-name="al"/>
          <text:p text:style-name="al">
          <text:span text:style-name="nadrukvet">3.Concernstaf</text:span>
        </text:p>
          <text:p text:style-name="al"/>
          <text:p text:style-name="al">
          <text:span text:style-name="nadrukvet"/>
        </text:p>
          <text:p text:style-name="al">
          <text:span text:style-name="nadrukvet">3.1 Volmacht</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nder(vol)machtiging</text:span>
                  </text:p>
                  </table:table-cell>
                </table:table-row>
              </table:table-header-rows>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verlenen van opdracht aan de accountant tot het verrichten van reguliere (interim) controles op getrouwheid en rechtmatigheid van de gemeentelijke administra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Concern controller</text:p>
                </table:table-cell>
                <table:table-cell table:style-name="cell_frame_all" table:number-rows-spanned="1" table:number-columns-spanned="1">
                  <text:p text:style-name="table_al">Gebonden aan de besluitvorming van de gemeenteraad over de aanbested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akkoord verklaren van verantwoordingen in het kader van specifieke controles van de accountan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Concern controller</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N.v.t.</text:p>
                </table:table-cell>
              </table:table-row>
            </table:table>
            <text:p text:style-name="table_bottom"/>
          </text:section>
          <text:list text:style-name="id1-3-2-4-82">
            <text:list-item text:style-override="id1-3-2-4-82-1">
              <text:number/>
              <text:p text:style-name="al"/>
            </text:list-item>
          </text:list>
          <text:p text:style-name="al"/>
          <text:list text:style-name="id1-3-2-4-84">
            <text:list-item text:style-override="id1-3-2-4-84-1">
              <text:number>4.</text:number>
              <text:p text:style-name="al">
              <text:span text:style-name="nadrukvet">A</text:span>
              <text:span text:style-name="nadrukvet">fdeling Bedrijfsvoering</text:span>
            </text:p>
              <text:p text:style-name="al"/>
              <text:p text:style-name="al">4.1 <text:span text:style-name="nadrukvet">Mandaat Beleid en Advies (cluster juridische zaken en financiën)</text:span></text:p>
              <text:p text:style-name="al"/>
            </text:list-item>
          </text:list>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column table:style-name="id1-3-2-4-85-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row>
              </table:table-header-rows>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ro </text:p>
                </table:table-cell>
                <table:table-cell table:style-name="cell_frame_all" table:number-rows-spanned="1" table:number-columns-spanned="1">
                  <text:p text:style-name="table_al">6.1.3.1 lid 3 </text:p>
                  <text:p text:style-name="table_al">6.1.3.6 lid 2 </text:p>
                </table:table-cell>
                <table:table-cell table:style-name="cell_frame_all" table:number-rows-spanned="1" table:number-columns-spanned="1">
                  <text:p text:style-name="table_al">Verdagen van besluit op aanvraag planschadetegemoetkom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beleid en advies </text:p>
                  <text:p text:style-name="table_al">Senior adviseur juridische zaken </text:p>
                  <text:p text:style-name="table_al">Adviseur juridische zaken </text:p>
                  <text:p text:style-name="table_al">Juridisch medewerker </text:p>
                  <text:p text:style-name="table_al">Allround juridisch medewerker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rocedureverordening voor advisering tegemoetkoming in planschade gemeente Hof van Twente </text:p>
                </table:table-cell>
                <table:table-cell table:style-name="cell_frame_all" table:number-rows-spanned="1" table:number-columns-spanned="1">
                  <text:p text:style-name="table_al">5 lid 3</text:p>
                </table:table-cell>
                <table:table-cell table:style-name="cell_frame_all" table:number-rows-spanned="1" table:number-columns-spanned="1">
                  <text:p text:style-name="table_al">Nemen van besluiten op wrak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beleid en advies </text:p>
                  <text:p text:style-name="table_al">Senior adviseur juridische zaken </text:p>
                  <text:p text:style-name="table_al">Adviseur juridische zaken </text:p>
                  <text:p text:style-name="table_al">Juridisch medewerker </text:p>
                  <text:p text:style-name="table_al">Allround juridisch medewerker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Het inschrijven van gemeenschappelijke gemeentelijke regelingen en wijzigingen daarvan in het Register, als bedoeld in de Wet Gemeenschappelijke reg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beleid en advies </text:p>
                  <text:p text:style-name="table_al">Senior adviseur juridische zaken </text:p>
                  <text:p text:style-name="table_al">Adviseur juridische zaken </text:p>
                  <text:p text:style-name="table_al">Juridisch medewerker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Afdeling 4.2.7 Awb</text:p>
                </table:table-cell>
                <table:table-cell table:style-name="cell_frame_all" table:number-rows-spanned="1" table:number-columns-spanned="1"/>
                <table:table-cell table:style-name="cell_frame_all" table:number-rows-spanned="1" table:number-columns-spanned="1">
                  <text:p text:style-name="table_al">Het nemen van beschikkingen die zien op betaling en terugvordering bij subsidies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beleid en advies </text:p>
                  <text:p text:style-name="table_al">Senior adviseur juridische zaken </text:p>
                  <text:p text:style-name="table_al">Adviseur juridische zaken </text:p>
                  <text:p text:style-name="table_al">Juridisch medewerker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Het verdagen van de beslistermijn voor het nemen van een beslissing op een bezwaarschrif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beleid en advies</text:p>
                  <text:p text:style-name="table_al">Senior adviseur juridische zaken</text:p>
                  <text:p text:style-name="table_al">Adviseur juridische zaken</text:p>
                  <text:p text:style-name="table_al">Juridisch medewerker</text:p>
                  <text:p text:style-name="table_al">Juridisch kwaliteitsmedewerker sociaal domein</text:p>
                  <text:p text:style-name="table_al">Allround juridisch medewerker</text:p>
                  <text:p text:style-name="table_al">Sociaal juridisch medewerker </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Treasurystatuut en treasuryparagraaf </text:p>
                </table:table-cell>
                <table:table-cell table:style-name="cell_frame_all" table:number-rows-spanned="1" table:number-columns-spanned="1"/>
                <table:table-cell table:style-name="cell_frame_all" table:number-rows-spanned="1" table:number-columns-spanned="1">
                  <text:p text:style-name="table_al">Het uitvoeren van treasuryactiviteiten conform het Treasurystatuut en treasuryparagraa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beleid en advies Financieel adviseur</text:p>
                </table:table-cell>
              </table:table-row>
            </table:table>
            <text:p text:style-name="table_bottom"/>
          </text:section>
          <text:list text:style-name="id1-3-2-4-86">
            <text:list-item text:style-override="id1-3-2-4-86-1">
              <text:number/>
              <text:p text:style-name="al"/>
            </text:list-item>
          </text:list>
          <text:list text:style-name="id1-3-2-4-87">
            <text:list-item text:style-override="id1-3-2-4-87-1">
              <text:number>4.2 </text:number>
              <text:p text:style-name="al">
              <text:span text:style-name="nadrukvet">Mandaat Informatiemanagement</text:span>
            </text:p>
              <text:p text:style-name="al"/>
            </text:list-item>
          </text:list>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column table:style-name="id1-3-2-4-88-1-6"/>
              <table:table-column table:style-name="id1-3-2-4-88-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row>
              </table:table-header-rows>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Faillissementswet WNSP </text:p>
                </table:table-cell>
                <table:table-cell table:style-name="cell_frame_all" table:number-rows-spanned="1" table:number-columns-spanned="1"/>
                <table:table-cell table:style-name="cell_frame_all" table:number-rows-spanned="1" table:number-columns-spanned="1">
                  <text:p text:style-name="table_al">Het oninbaar verklaren van bedra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Teamcoördinator facilitaire dienstverlening, gebouwen en informatiemanagement</text:p>
                  <text:p text:style-name="table_al">Allround medewerker belastingen Administratief medewerker belastingen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Wet basisregistratie adressen en gebouwen (BAG)</text:p>
                  <text:p text:style-name="table_al">Verordening naamgeving en nummering Hof van Twent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Het afbakenen van panden en verblijfsobjecten en het benoemen en afbakenen van standplaatsen en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facilitaire dienstverlening, gebouwen en informatiemanagement</text:p>
                  <text:p text:style-name="table_al">Administratief medewerker WOZ</text:p>
                  <text:p text:style-name="table_al">Senior vastgoedregistratie en -WOZ beleid</text:p>
                  <text:p text:style-name="table_al">BAG-beheerder</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Wet basisregistratie adressen en gebouwen (BAG)</text:p>
                  <text:p text:style-name="table_al">Verordening naamgeving en adressering Hof van Twente</text:p>
                </table:table-cell>
                <table:table-cell table:style-name="cell_frame_all" table:number-rows-spanned="1" table:number-columns-spanned="1">
                  <text:p text:style-name="table_al">6</text:p>
                  <text:p text:style-name="table_al">3</text:p>
                </table:table-cell>
                <table:table-cell table:style-name="cell_frame_all" table:number-rows-spanned="1" table:number-columns-spanned="1">
                  <text:p text:style-name="table_al">Het nemen van besluiten tot het vaststellen van nummer-aandu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facilitaire dienstverlening, gebouwen en informatiemanagement</text:p>
                  <text:p text:style-name="table_al">Senior vastgoedregistratie en -WOZ beleid</text:p>
                  <text:p text:style-name="table_al">BAG-beheerder</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Wet basisregistratie adressen en gebouwen (BAG)</text:p>
                  <text:p text:style-name="table_al">Besluit BAG</text:p>
                  <text:p text:style-name="table_al">Regeling BA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houden van een geautomatiseerde basisregistratie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facilitaire dienstverlening, gebouwen en informatiemanagement</text:p>
                  <text:p text:style-name="table_al">Senior vastgoedregistratie en -WOZ beleid</text:p>
                  <text:p text:style-name="table_al">Senior medewerker Gegevens- en procesbeheer Belastingen en basisregistraties</text:p>
                  <text:p text:style-name="table_al">BAG-beheerder</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et blijvend bewaren van brondoc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facilitaire dienstverlening, gebouwen en informatiemanagement</text:p>
                  <text:p text:style-name="table_al">Senior vastgoedregistratie en -WOZ beleid</text:p>
                  <text:p text:style-name="table_al">Senior medewerker Gegevens- en procesbeheer Belastingen en basisregistraties</text:p>
                  <text:p text:style-name="table_al">BAG-beheerder</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14 + 31</text:p>
                </table:table-cell>
                <table:table-cell table:style-name="cell_frame_all" table:number-rows-spanned="1" table:number-columns-spanned="1">
                  <text:p text:style-name="table_al">Zorg dragen voor een goede beschikbaarheid, werking en beveiliging van de BAG en het onderhouden dan wel doen onderhouden van het berichtenverkeer met de Lv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facilitaire dienstverlening, gebouwen en informatiemanagement</text:p>
                  <text:p text:style-name="table_al">Senior vastgoedregistratie en -WOZ beleid</text:p>
                  <text:p text:style-name="table_al">Senior medewerker Gegevens- en procesbeheer Belastingen en basisregistraties</text:p>
                  <text:p text:style-name="table_al">BAG-beheerder</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32.1.a</text:p>
                </table:table-cell>
                <table:table-cell table:style-name="cell_frame_all" table:number-rows-spanned="1" table:number-columns-spanned="1">
                  <text:p text:style-name="table_al">Het op verzoek verlenen van inzage alsmede het verstrekken aan eenieder van gegevens in de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facilitaire dienstverlening, gebouwen en informatiemanagement</text:p>
                  <text:p text:style-name="table_al">Administratief medewerker WOZ</text:p>
                  <text:p text:style-name="table_al">Senior vastgoedregistratie en -WOZ beleid</text:p>
                  <text:p text:style-name="table_al">Senior medewerker Gegevens- en procesbeheer Belastingen en basisregistraties</text:p>
                  <text:p text:style-name="table_al">BAG-beheerder</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31, 37, 38, 39, 40, 41</text:p>
                </table:table-cell>
                <table:table-cell table:style-name="cell_frame_all" table:number-rows-spanned="1" table:number-columns-spanned="1">
                  <text:p text:style-name="table_al">Het ontvangen, doorgeleiden en afhandelen van een terugmelding of verzoek en het verwerken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facilitaire dienstverlening, gebouwen en informatiemanagement</text:p>
                  <text:p text:style-name="table_al">Administratief medewerker WOZ</text:p>
                  <text:p text:style-name="table_al">Senior vastgoedregistratie en -WOZ beleid</text:p>
                  <text:p text:style-name="table_al">Senior medewerker Gegevens- en procesbeheer Belastingen en basisregistraties</text:p>
                  <text:p text:style-name="table_al">BAG-beheerder</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Eenmaal per jaar controleren van de inrichting en de werking van de basisregistratie alsmede de verwerking van gegevens in de basisregistratie, en het zenden van een afschrift van de controleresultaten aan het Ministerie van Binnenlandse Zaken en Koninkrijksrel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facilitaire dienstverlening, gebouwen en informatiemanagement</text:p>
                  <text:p text:style-name="table_al">Senior vastgoedregistratie en WOZ beleid</text:p>
                  <text:p text:style-name="table_al">CISO</text:p>
                  <text:p text:style-name="table_al">BAG-beheerder</text:p>
                </table:table-cell>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et vaststellen van geometrische gegevens van panden en verblijfs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facilitaire dienstverlening, gebouwen en informatiemanagement</text:p>
                  <text:p text:style-name="table_al">Medewerker GEO-informatie</text:p>
                  <text:p text:style-name="table_al">Senior vastgoedregistratie en -WOZ beleid</text:p>
                  <text:p text:style-name="table_al">BAG-beheerder</text:p>
                </table:table-cell>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10.b</text:p>
                </table:table-cell>
                <table:table-cell table:style-name="cell_frame_all" table:number-rows-spanned="1" table:number-columns-spanned="1">
                  <text:p text:style-name="table_al">Het opmaken van documenten waarin constateringen zijn vastgele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Teamcoördinator facilitaire dienstverlening, gebouwen en informatiemanagement</text:p>
                  <text:p text:style-name="table_al">Administratief medewerker WOZ</text:p>
                  <text:p text:style-name="table_al">Medewerker WOZ</text:p>
                  <text:p text:style-name="table_al">Senior vastgoedregistratie en -WOZ beleid</text:p>
                  <text:p text:style-name="table_al">BAG-beheerder</text:p>
                  <text:p text:style-name="table_al">(Senior) medewerker vergunningverlening</text:p>
                  <text:p text:style-name="table_al">(Senior) medewerker handhaving </text:p>
                  <text:p text:style-name="table_al">Medewerker GEO-informatie</text:p>
                </table:table-cell>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Besluit BAG</text:p>
                </table:table-cell>
                <table:table-cell table:style-name="cell_frame_all" table:number-rows-spanned="1" table:number-columns-spanned="1">
                  <text:p text:style-name="table_al">7.m</text:p>
                </table:table-cell>
                <table:table-cell table:style-name="cell_frame_all" table:number-rows-spanned="1" table:number-columns-spanned="1">
                  <text:p text:style-name="table_al">Het opstellen van een verklaring zoals omschreven in artikel 7 onder m van het Beslui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 manager</text:p>
                </table:table-cell>
                <table:table-cell table:style-name="cell_frame_all" table:number-rows-spanned="1" table:number-columns-spanned="1">
                  <text:p text:style-name="table_al">Teamcoördinator facilitaire dienstverlening, gebouwen en informatiemanagement</text:p>
                  <text:p text:style-name="table_al">Administratief medewerker WOZ</text:p>
                  <text:p text:style-name="table_al">Medewerker WOZ</text:p>
                  <text:p text:style-name="table_al">Senior vastgoedregistratie en -WOZ beleid</text:p>
                  <text:p text:style-name="table_al">(Senior) medewerker vergunningverlening</text:p>
                  <text:p text:style-name="table_al">(Senior) medewerker handhaving</text:p>
                  <text:p text:style-name="table_al">BAG-beheerder</text:p>
                </table:table-cell>
              </table:table-row>
              <table:table-row table:style-name="row">
                <table:table-cell table:style-name="cell_frame_all" table:number-rows-spanned="1" table:number-columns-spanned="1">
                  <text:p text:style-name="table_al">4.2.13</text:p>
                </table:table-cell>
                <table:table-cell table:style-name="cell_frame_all" table:number-rows-spanned="1" table:number-columns-spanned="1">
                  <text:p text:style-name="table_al">Wet Basisregistratie Grootschalige Topografie (BGT) </text:p>
                </table:table-cell>
                <table:table-cell table:style-name="cell_frame_all" table:number-rows-spanned="1" table:number-columns-spanned="1"/>
                <table:table-cell table:style-name="cell_frame_all" table:number-rows-spanned="1" table:number-columns-spanned="1">
                  <text:p text:style-name="table_al">Het zorgdragen voor en bevorderen van de nakoming van de gemeentelijke verplichtingen in het kader van de Wet BGT, met inbegrip van de inrichting van de processen, de conformiteit van het gebruikte informatiesysteem en de beveiligingsmaatregel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facilitaire dienstverlening, gebouwen en informatiemanagement</text:p>
                  <text:p text:style-name="table_al">Medewerker GEO-informatie en BGT</text:p>
                </table:table-cell>
              </table:table-row>
              <table:table-row table:style-name="row">
                <table:table-cell table:style-name="cell_frame_all" table:number-rows-spanned="1" table:number-columns-spanned="1">
                  <text:p text:style-name="table_al">4.2.14</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Het zorgdragen voor het bijhouden van de geografische gegevens in de BGT door het langs elektronische weg leveren van de gegevens aan de Dienst voor het kadaster en de openbare regis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facilitaire dienstverlening, gebouwen en informatiemanagement</text:p>
                  <text:p text:style-name="table_al">Medewerker GEO-informatie en BGT</text:p>
                </table:table-cell>
              </table:table-row>
              <table:table-row table:style-name="row">
                <table:table-cell table:style-name="cell_frame_all" table:number-rows-spanned="1" table:number-columns-spanned="1">
                  <text:p text:style-name="table_al">4.2.15</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facilitaire dienstverlening, gebouwen en informatiemanagement</text:p>
                  <text:p text:style-name="table_al">Medewerker GEO-informatie en BGT</text:p>
                </table:table-cell>
              </table:table-row>
              <table:table-row table:style-name="row">
                <table:table-cell table:style-name="cell_frame_all" table:number-rows-spanned="1" table:number-columns-spanned="1">
                  <text:p text:style-name="table_al">4.2.16</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et voldoen aan de kwaliteitseisen, gesteld in de catalogus als bedoeld in de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facilitaire dienstverlening, gebouwen en informatiemanagement</text:p>
                  <text:p text:style-name="table_al">Medewerker GEO-informatie en BGT</text:p>
                </table:table-cell>
              </table:table-row>
              <table:table-row table:style-name="row">
                <table:table-cell table:style-name="cell_frame_all" table:number-rows-spanned="1" table:number-columns-spanned="1">
                  <text:p text:style-name="table_al">4.2.17</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Het zorgdragen dat een in de BGT weergegeven geografisch object in overeenstemming is met de fysieke werkelijk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facilitaire dienstverlening, gebouwen en informatiemanagement</text:p>
                  <text:p text:style-name="table_al">Medewerker GEO-informatie en BGT</text:p>
                </table:table-cell>
              </table:table-row>
              <table:table-row table:style-name="row">
                <table:table-cell table:style-name="cell_frame_all" table:number-rows-spanned="1" table:number-columns-spanned="1">
                  <text:p text:style-name="table_al">4.2.18</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ext:p text:style-name="table_al">27, 28</text:p>
                </table:table-cell>
                <table:table-cell table:style-name="cell_frame_all" table:number-rows-spanned="1" table:number-columns-spanned="1">
                  <text:p text:style-name="table_al">Het ontvangen, doorgeleiden en afhandelen van een terugmelding of een verzoek en het verwerken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facilitaire dienstverlening, gebouwen en informatiemanagement</text:p>
                  <text:p text:style-name="table_al">Medewerker GEO-informatie en BGT</text:p>
                </table:table-cell>
              </table:table-row>
              <table:table-row table:style-name="row">
                <table:table-cell table:style-name="cell_frame_all" table:number-rows-spanned="1" table:number-columns-spanned="1">
                  <text:p text:style-name="table_al">4.2.19</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Het jaarlijks verrichten van een onderzoek naar de uitvoering van de geldende verplichtingen en het zenden van een afschrift van de resultaten van dit onderzoek aan de Minister van Binnenlandse Zaken en Koninkrijksrel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facilitaire dienstverlening, gebouwen en informatiemanagement</text:p>
                  <text:p text:style-name="table_al">Medewerker GEO-informatie en BGT</text:p>
                </table:table-cell>
              </table:table-row>
            </table:table>
            <text:p text:style-name="table_bottom"/>
          </text:section>
          <text:list text:style-name="id1-3-2-4-89">
            <text:list-item text:style-override="id1-3-2-4-89-1">
              <text:number/>
              <text:p text:style-name="al"/>
            </text:list-item>
          </text:list>
          <text:list text:style-name="id1-3-2-4-90">
            <text:list-item text:style-override="id1-3-2-4-90-1">
              <text:number>4.3</text:number>
              <text:p text:style-name="al">
              <text:span text:style-name="nadrukvet">Mandaat Burgerzaken</text:span>
            </text:p>
              <text:p text:style-name="al"/>
            </text:list-item>
          </text:list>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column table:style-name="id1-3-2-4-91-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row>
              </table:table-header-rows>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Rijkswet op het Nederlanderschap </text:p>
                </table:table-cell>
                <table:table-cell table:style-name="cell_frame_all" table:number-rows-spanned="1" table:number-columns-spanned="1"/>
                <table:table-cell table:style-name="cell_frame_all" table:number-rows-spanned="1" table:number-columns-spanned="1">
                  <text:p text:style-name="table_al">Het nemen besluiten en het verrichten van overige handelingen die verband houden met de Rijkswet op het Nederlanderschap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burgerzaken, serviceteam en communicatie</text:p>
                  <text:p text:style-name="table_al">Senior medewerker burgerzaken </text:p>
                  <text:p text:style-name="table_al">Medewerker publiekszaken II </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Gewoonterecht </text:p>
                </table:table-cell>
                <table:table-cell table:style-name="cell_frame_all" table:number-rows-spanned="1" table:number-columns-spanned="1"/>
                <table:table-cell table:style-name="cell_frame_all" table:number-rows-spanned="1" table:number-columns-spanned="1">
                  <text:p text:style-name="table_al">Bevoegdheid tot de legalisatie van handtekening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burgerzaken, serviceteam en communicatie</text:p>
                  <text:p text:style-name="table_al">Senior medewerker burgerzaken </text:p>
                  <text:p text:style-name="table_al">Medewerker publiekszaken II Medewerker publiekszaken I </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Besluit justitiële en strafvorderlijke gegevens </text:p>
                </table:table-cell>
                <table:table-cell table:style-name="cell_frame_all" table:number-rows-spanned="1" table:number-columns-spanned="1"/>
                <table:table-cell table:style-name="cell_frame_all" table:number-rows-spanned="1" table:number-columns-spanned="1">
                  <text:p text:style-name="table_al">Het opvragen van gegevens uit de algemene en strafdocumentatie en uit de Politieregister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Paspoortwet, </text:p>
                  <text:p text:style-name="table_al">PUN </text:p>
                </table:table-cell>
                <table:table-cell table:style-name="cell_frame_all" table:number-rows-spanned="1" table:number-columns-spanned="1"/>
                <table:table-cell table:style-name="cell_frame_all" table:number-rows-spanned="1" table:number-columns-spanned="1">
                  <text:p text:style-name="table_al">Het nemen van besluiten m.b.t. tot de aanvraag en afgifte van paspoorten, Nederlandse identiteitskaarten, reisdocumenten voor vreemdelingen en vluchtelingen, tweede paspoorten en faciliteitenpaspoort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burgerzaken, serviceteam en communicatie</text:p>
                  <text:p text:style-name="table_al">Senior medewerker burgerzaken </text:p>
                  <text:p text:style-name="table_al">Medewerker publiekszaken II</text:p>
                  <text:p text:style-name="table_al">Medewerker publiekszaken I </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Paspoortwet, </text:p>
                  <text:p text:style-name="table_al">PUN </text:p>
                </table:table-cell>
                <table:table-cell table:style-name="cell_frame_all" table:number-rows-spanned="1" table:number-columns-spanned="1"/>
                <table:table-cell table:style-name="cell_frame_all" table:number-rows-spanned="1" table:number-columns-spanned="1">
                  <text:p text:style-name="table_al">Het weigeren van het afgeven van een reisdocument (vervallenverklarin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burgerzaken, serviceteam en communicatie</text:p>
                  <text:p text:style-name="table_al">Senior medewerker burgerzaken </text:p>
                  <text:p text:style-name="table_al">Medewerker publiekszaken II </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Paspoortwet, </text:p>
                  <text:p text:style-name="table_al">PUN </text:p>
                </table:table-cell>
                <table:table-cell table:style-name="cell_frame_all" table:number-rows-spanned="1" table:number-columns-spanned="1"/>
                <table:table-cell table:style-name="cell_frame_all" table:number-rows-spanned="1" table:number-columns-spanned="1">
                  <text:p text:style-name="table_al">Het besluit tot inhouding van een paspoor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burgerzaken, serviceteam en communicatie</text:p>
                  <text:p text:style-name="table_al">Senior medewerker burgerzaken </text:p>
                  <text:p text:style-name="table_al">Medewerker publiekszaken II Medewerker publiekszaken I </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Wegenverkeerswet 1994, Reglement rijbewijzen </text:p>
                </table:table-cell>
                <table:table-cell table:style-name="cell_frame_all" table:number-rows-spanned="1" table:number-columns-spanned="1"/>
                <table:table-cell table:style-name="cell_frame_all" table:number-rows-spanned="1" table:number-columns-spanned="1">
                  <text:p text:style-name="table_al">Het nemen van besluiten m.b.t. de aanvraag en de afgifte van rijbewijz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burgerzaken, serviceteam en communicatie</text:p>
                  <text:p text:style-name="table_al">Senior medewerker burgerzaken </text:p>
                  <text:p text:style-name="table_al">Medewerker publiekszaken II Medewerker publiekszaken I </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Wegenverkeerswet 1994, Reglement rijbewijzen </text:p>
                </table:table-cell>
                <table:table-cell table:style-name="cell_frame_all" table:number-rows-spanned="1" table:number-columns-spanned="1"/>
                <table:table-cell table:style-name="cell_frame_all" table:number-rows-spanned="1" table:number-columns-spanned="1">
                  <text:p text:style-name="table_al">Het weigeren van afgifte van een rijbewij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burgerzaken, serviceteam en communicatie</text:p>
                  <text:p text:style-name="table_al">Senior medewerker burgerzaken </text:p>
                  <text:p text:style-name="table_al">Medewerker publiekszaken II </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Wegenverkeerswet 1994 </text:p>
                </table:table-cell>
                <table:table-cell table:style-name="cell_frame_all" table:number-rows-spanned="1" table:number-columns-spanned="1"/>
                <table:table-cell table:style-name="cell_frame_all" table:number-rows-spanned="1" table:number-columns-spanned="1">
                  <text:p text:style-name="table_al">Het ongeldig verklaren van een rijbewij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burgerzaken, serviceteam en communicatie</text:p>
                  <text:p text:style-name="table_al">Senior medewerker burgerzaken </text:p>
                  <text:p text:style-name="table_al">Medewerker publiekszaken II </text:p>
                  <text:p text:style-name="table_al">Medewerker publiekszaken I </text:p>
                </table:table-cell>
              </table:table-row>
              <table:table-row table:style-name="row">
                <table:table-cell table:style-name="cell_frame_all" table:number-rows-spanned="1" table:number-columns-spanned="1">
                  <text:p text:style-name="table_al">4.3.10</text:p>
                </table:table-cell>
                <table:table-cell table:style-name="cell_frame_all" table:number-rows-spanned="1" table:number-columns-spanned="1">
                  <text:p text:style-name="table_al">Kieswet </text:p>
                </table:table-cell>
                <table:table-cell table:style-name="cell_frame_all" table:number-rows-spanned="1" table:number-columns-spanned="1">
                  <text:p text:style-name="table_al">D1 </text:p>
                </table:table-cell>
                <table:table-cell table:style-name="cell_frame_all" table:number-rows-spanned="1" table:number-columns-spanned="1">
                  <text:p text:style-name="table_al">Het registeren van de kiesgerechtigdheid van de ingezeten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burgerzaken, serviceteam en communicatie</text:p>
                  <text:p text:style-name="table_al">Senior medewerker burgerzaken </text:p>
                  <text:p text:style-name="table_al">Medewerker publiekszaken II </text:p>
                </table:table-cell>
              </table:table-row>
              <table:table-row table:style-name="row">
                <table:table-cell table:style-name="cell_frame_all" table:number-rows-spanned="1" table:number-columns-spanned="1">
                  <text:p text:style-name="table_al">4.3.11</text:p>
                </table:table-cell>
                <table:table-cell table:style-name="cell_frame_all" table:number-rows-spanned="1" table:number-columns-spanned="1">
                  <text:p text:style-name="table_al">Kieswet </text:p>
                </table:table-cell>
                <table:table-cell table:style-name="cell_frame_all" table:number-rows-spanned="1" table:number-columns-spanned="1">
                  <text:p text:style-name="table_al">L11 </text:p>
                </table:table-cell>
                <table:table-cell table:style-name="cell_frame_all" table:number-rows-spanned="1" table:number-columns-spanned="1">
                  <text:p text:style-name="table_al">Het afgeven van een volmachtenbewij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burgerzaken, serviceteam en communicatie</text:p>
                  <text:p text:style-name="table_al">Senior medewerker burgerzaken </text:p>
                  <text:p text:style-name="table_al">Medewerker publiekszaken II Medewerker publiekszaken I </text:p>
                </table:table-cell>
              </table:table-row>
              <table:table-row table:style-name="row">
                <table:table-cell table:style-name="cell_frame_all" table:number-rows-spanned="1" table:number-columns-spanned="1">
                  <text:p text:style-name="table_al">4.3.12</text:p>
                </table:table-cell>
                <table:table-cell table:style-name="cell_frame_all" table:number-rows-spanned="1" table:number-columns-spanned="1">
                  <text:p text:style-name="table_al">Kieswet </text:p>
                </table:table-cell>
                <table:table-cell table:style-name="cell_frame_all" table:number-rows-spanned="1" table:number-columns-spanned="1">
                  <text:p text:style-name="table_al">K8 </text:p>
                </table:table-cell>
                <table:table-cell table:style-name="cell_frame_all" table:number-rows-spanned="1" table:number-columns-spanned="1">
                  <text:p text:style-name="table_al">Het afgeven van een kiezerspa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burgerzaken, serviceteam en communicatie</text:p>
                  <text:p text:style-name="table_al">Senior medewerker burgerzaken </text:p>
                  <text:p text:style-name="table_al">Medewerker publiekszaken II Medewerker publiekszaken I </text:p>
                </table:table-cell>
              </table:table-row>
              <table:table-row table:style-name="row">
                <table:table-cell table:style-name="cell_frame_all" table:number-rows-spanned="1" table:number-columns-spanned="1">
                  <text:p text:style-name="table_al">4.3.13</text:p>
                </table:table-cell>
                <table:table-cell table:style-name="cell_frame_all" table:number-rows-spanned="1" table:number-columns-spanned="1">
                  <text:p text:style-name="table_al">Wet Basisregistratie personen </text:p>
                </table:table-cell>
                <table:table-cell table:style-name="cell_frame_all" table:number-rows-spanned="1" table:number-columns-spanned="1"/>
                <table:table-cell table:style-name="cell_frame_all" table:number-rows-spanned="1" table:number-columns-spanned="1">
                  <text:p text:style-name="table_al">Het nemen van besluiten in het kader van de wet BRP, waaronder de afgifte van uittreksels, verklaringen en inlichting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burgerzaken, serviceteam en communicatie</text:p>
                  <text:p text:style-name="table_al">Senior medewerker burgerzaken </text:p>
                  <text:p text:style-name="table_al">Medewerker publiekszaken II Medewerker publiekszaken I </text:p>
                </table:table-cell>
              </table:table-row>
              <table:table-row table:style-name="row">
                <table:table-cell table:style-name="cell_frame_all" table:number-rows-spanned="1" table:number-columns-spanned="1">
                  <text:p text:style-name="table_al">4.3.14</text:p>
                </table:table-cell>
                <table:table-cell table:style-name="cell_frame_all" table:number-rows-spanned="1" table:number-columns-spanned="1">
                  <text:p text:style-name="table_al">Besluit op de lijkbezorging </text:p>
                  <text:p text:style-name="table_al">Overeenkomst van Straatsburg van </text:p>
                  <text:p text:style-name="table_al">26-10-1973 inzake vervoer van lijken </text:p>
                </table:table-cell>
                <table:table-cell table:style-name="cell_frame_all" table:number-rows-spanned="1" table:number-columns-spanned="1">
                  <text:p text:style-name="table_al">11 </text:p>
                  <text:p text:style-name="table_al">3 </text:p>
                </table:table-cell>
                <table:table-cell table:style-name="cell_frame_all" table:number-rows-spanned="1" table:number-columns-spanned="1">
                  <text:p text:style-name="table_al">Afgifte van “laissez-passer” voor lijk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burgerzaken, serviceteam en communicatie</text:p>
                  <text:p text:style-name="table_al">Senior medewerker burgerzaken </text:p>
                  <text:p text:style-name="table_al">Medewerker publiekszaken II Medewerker publiekszaken I </text:p>
                </table:table-cell>
              </table:table-row>
              <table:table-row table:style-name="row">
                <table:table-cell table:style-name="cell_frame_all" table:number-rows-spanned="1" table:number-columns-spanned="1">
                  <text:p text:style-name="table_al">4.3.15</text:p>
                </table:table-cell>
                <table:table-cell table:style-name="cell_frame_all" table:number-rows-spanned="1" table:number-columns-spanned="1">
                  <text:p text:style-name="table_al">Wet op de lijkbezorging </text:p>
                </table:table-cell>
                <table:table-cell table:style-name="cell_frame_all" table:number-rows-spanned="1" table:number-columns-spanned="1">
                  <text:p text:style-name="table_al">68 </text:p>
                </table:table-cell>
                <table:table-cell table:style-name="cell_frame_all" table:number-rows-spanned="1" table:number-columns-spanned="1">
                  <text:p text:style-name="table_al">Verstrekken van verloven tot ontleden van lijk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burgerzaken, serviceteam en communicatie</text:p>
                  <text:p text:style-name="table_al">Senior medewerker burgerzaken </text:p>
                  <text:p text:style-name="table_al">Medewerker publiekszaken II Medewerker publiekszaken I </text:p>
                </table:table-cell>
              </table:table-row>
              <table:table-row table:style-name="row">
                <table:table-cell table:style-name="cell_frame_all" table:number-rows-spanned="1" table:number-columns-spanned="1">
                  <text:p text:style-name="table_al">4.3.16</text:p>
                </table:table-cell>
                <table:table-cell table:style-name="cell_frame_all" table:number-rows-spanned="1" table:number-columns-spanned="1">
                  <text:p text:style-name="table_al">Wet op de lijkbezorging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Het stellen van een ander termijn van begraving/crematie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burgerzaken, serviceteam en communicatie</text:p>
                  <text:p text:style-name="table_al">Senior medewerker burgerzaken </text:p>
                  <text:p text:style-name="table_al">Medewerker publiekszaken II Medewerker publiekszaken I </text:p>
                </table:table-cell>
              </table:table-row>
              <table:table-row table:style-name="row">
                <table:table-cell table:style-name="cell_frame_all" table:number-rows-spanned="1" table:number-columns-spanned="1">
                  <text:p text:style-name="table_al">4.3.17</text:p>
                </table:table-cell>
                <table:table-cell table:style-name="cell_frame_all" table:number-rows-spanned="1" table:number-columns-spanned="1">
                  <text:p text:style-name="table_al">Wet op de lijkbezorging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Toestemming voor opgraven lijk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burgerzaken, serviceteam en communicatie</text:p>
                  <text:p text:style-name="table_al">Senior medewerker burgerzaken </text:p>
                  <text:p text:style-name="table_al">Medewerker publiekszaken II Medewerker publiekszaken I </text:p>
                </table:table-cell>
              </table:table-row>
              <table:table-row table:style-name="row">
                <table:table-cell table:style-name="cell_frame_all" table:number-rows-spanned="1" table:number-columns-spanned="1">
                  <text:p text:style-name="table_al">4.3.18</text:p>
                </table:table-cell>
                <table:table-cell table:style-name="cell_frame_all" table:number-rows-spanned="1" table:number-columns-spanned="1">
                  <text:p text:style-name="table_al">Burgerlijk Wetboek, Boek 1 </text:p>
                </table:table-cell>
                <table:table-cell table:style-name="cell_frame_all" table:number-rows-spanned="1" table:number-columns-spanned="1">
                  <text:p text:style-name="table_al">1:16, lid 2</text:p>
                </table:table-cell>
                <table:table-cell table:style-name="cell_frame_all" table:number-rows-spanned="1" table:number-columns-spanned="1">
                  <text:p text:style-name="table_al">Het benoemen van Buitengewoon ambtenaar van de burgerlijke sta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burgerzaken, serviceteam en communicatie</text:p>
                  <text:p text:style-name="table_al">Senior medewerker burgerzaken </text:p>
                  <text:p text:style-name="table_al">Medewerker publiekszaken II Medewerker publiekszaken I </text:p>
                </table:table-cell>
              </table:table-row>
              <table:table-row table:style-name="row">
                <table:table-cell table:style-name="cell_frame_all" table:number-rows-spanned="1" table:number-columns-spanned="1">
                  <text:p text:style-name="table_al">4.3.19</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able:table-cell table:style-name="cell_frame_all" table:number-rows-spanned="1" table:number-columns-spanned="1">
                  <text:p text:style-name="table_al">Het verstrekken van persoonsgegevens op grond van de Leerplichtwet 1969 en de 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burgerzaken, serviceteam en communicatie</text:p>
                  <text:p text:style-name="table_al">Senior medewerker burgerzaken </text:p>
                  <text:p text:style-name="table_al">Medewerker publiekszaken II Medewerker publiekszaken I </text:p>
                </table:table-cell>
              </table:table-row>
            </table:table>
            <text:p text:style-name="table_bottom"/>
          </text:section>
          <text:list text:style-name="id1-3-2-4-92">
            <text:list-item text:style-override="id1-3-2-4-92-1">
              <text:number/>
              <text:p text:style-name="al"/>
            </text:list-item>
          </text:list>
          <text:list text:style-name="id1-3-2-4-93">
            <text:list-item text:style-override="id1-3-2-4-93-1">
              <text:number>4.4</text:number>
              <text:p text:style-name="al">
              <text:span text:style-name="nadrukvet">Volmacht Beleid en Advies</text:span>
            </text:p>
              <text:p text:style-name="al"/>
            </text:list-item>
          </text:list>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nder(vol)machtiging</text:span>
                  </text:p>
                  </table:table-cell>
                </table:table-row>
              </table:table-header-rows>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behandelen van open sollicitaties </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Senior adviseur P&amp;O </text:p>
                  <text:p text:style-name="table_al">Adviseur P&amp;O </text:p>
                  <text:p text:style-name="table_al">Allround medewerker personeels- en Salarisadministratie </text:p>
                  <text:p text:style-name="table_al">Allround medewerker P&amp;O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uitvoeren van werving en selectieprocedures (plaatsen van advertenties, het versturen van uitnodigingen en afwijzen van sollicitanten) </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Senior adviseur P&amp;O </text:p>
                  <text:p text:style-name="table_al">Adviseur P&amp;O </text:p>
                  <text:p text:style-name="table_al">Allround medewerker Personeels- en Salarisadministratie </text:p>
                  <text:p text:style-name="table_al">Allround medewerker P&amp;O </text:p>
                  <text:p text:style-name="table_al">Algemeen administratief medewerker </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Het toekennen en afwijzen van aansprakelijkstellingen tot de hoogte van de met de verzekering in overleg overeengekomen hoogte van het eigen risico</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Teamcoördinator beleid en advies </text:p>
                  <text:p text:style-name="table_al">Senior adviseur juridische zaken </text:p>
                  <text:p text:style-name="table_al">Adviseur juridische zaken </text:p>
                  <text:p text:style-name="table_al">Juridisch medewerker </text:p>
                  <text:p text:style-name="table_al">Allround juridisch medewerker </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Het sluiten van overeenkomsten in het kader van bedrijfshulpverlening, bedrijfsmaatschappelijk werk en ziekteverzuimbegeleiding</text:p>
                </table:table-cell>
                <table:table-cell table:style-name="cell_frame_all" table:number-rows-spanned="1" table:number-columns-spanned="1">
                  <text:p text:style-name="table_al">Binnen de daartoe in de begroting gestelde grenzen en de regels van het (deel)budgethouderschap opgenomen in het Organisatiebesluit en passend binnen het werkveld en of takenpakket Organisatiebesluit</text:p>
                </table:table-cell>
                <table:table-cell table:style-name="cell_frame_all" table:number-rows-spanned="1" table:number-columns-spanned="1">
                  <text:p text:style-name="table_al">Senior adviseur P&amp;O </text:p>
                  <text:p text:style-name="table_al">Adviseur P&amp;O </text:p>
                  <text:p text:style-name="table_al">Allround medewerker Personeels- en Salarisadministratie </text:p>
                  <text:p text:style-name="table_al">Allround medewerker P&amp;O </text:p>
                  <text:p text:style-name="table_al">Algemeen administratief medewerker </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Het doorsturen van aansprakelijk-heidsstellingen naar de gemeentelijke verzekeraar </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Allround juridisch medewerker</text:p>
                  <text:p text:style-name="table_al">Juridisch medewerker </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Het geven van opdracht aan de Schadebeoordelingscommissie inzake planschadeverzoeken</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Teamcoördinator beleid en advies </text:p>
                  <text:p text:style-name="table_al">Senior adviseur juridische zaken </text:p>
                  <text:p text:style-name="table_al">Adviseur juridische zaken </text:p>
                  <text:p text:style-name="table_al">Juridisch medewerker </text:p>
                  <text:p text:style-name="table_al">Allround juridisch medewerker </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Het doen van aangiften voor rijksbelastingen, specifiek omzetbelasting</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Financieel administratief medewerker</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Verlenen van uitstel van betaling, treffen van betalingsregelingen en uitvoering van dwanginvordering op civielrechtelijke vorderingen </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Financieel administratief medewerker </text:p>
                </table:table-cell>
              </table:table-row>
            </table:table>
            <text:p text:style-name="table_bottom"/>
          </text:section>
          <text:list text:style-name="id1-3-2-4-95">
            <text:list-item text:style-override="id1-3-2-4-95-1">
              <text:number/>
              <text:p text:style-name="al"/>
            </text:list-item>
          </text:list>
          <text:p text:style-name="al"/>
          <text:list text:style-name="id1-3-2-4-97">
            <text:list-item text:style-override="id1-3-2-4-97-1">
              <text:number>4.5</text:number>
              <text:p text:style-name="al">
              <text:span text:style-name="nadrukvet">Volmacht Facilitaire dienstverlening en gebouwen</text:span>
            </text:p>
              <text:p text:style-name="al"/>
            </text:list-item>
          </text:list>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nder(vol)machtiging</text:span>
                  </text:p>
                  </table:table-cell>
                </table:table-row>
              </table:table-header-rows>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Het verhuren van gemeentelijke gebouwen, daarbij overeenkomsten </text:p>
                  <text:p text:style-name="table_al">te sluiten inclusief te beslissen over huurverhogingen en geïndexeerde huurstijgingen welke niet hoger zijn dan het door VROM vastgestelde percentage</text:p>
                </table:table-cell>
                <table:table-cell table:style-name="cell_frame_all" table:number-rows-spanned="1" table:number-columns-spanned="1">
                  <text:p text:style-name="table_al">Geen beperking </text:p>
                  <text:p text:style-name="table_al">(De formele verantwoordelijkheid en tekeningsbevoegdheid ligt bij de teamcoördinator en de senior adviseur facilitair/gebouwenbeheer; de praktische ondersteuning kan worden verricht door de financieel administratief medewerker) </text:p>
                </table:table-cell>
                <table:table-cell table:style-name="cell_frame_all" table:number-rows-spanned="1" table:number-columns-spanned="1">
                  <text:p text:style-name="table_al">Teamcoördinator facilitaire dienstverlening, gebouwen en informatiemanagement</text:p>
                  <text:p text:style-name="table_al">Senior adviseur facilitair/ gebouwenbeheer </text:p>
                  <text:p text:style-name="table_al">Financieel administratief medewerker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aanvragen van subsidie inclusief het afhandelen van de procedure </text:p>
                </table:table-cell>
                <table:table-cell table:style-name="cell_frame_all" table:number-rows-spanned="1" table:number-columns-spanned="1">
                  <text:p text:style-name="table_al">Binnen de daartoe in de begroting gestelde grenzen en de regels van het (deel)budgethouderschap opgenomen in het Organisatiebesluit en passend binnen het werkveld en of takenpakket </text:p>
                </table:table-cell>
                <table:table-cell table:style-name="cell_frame_all" table:number-rows-spanned="1" table:number-columns-spanned="1">
                  <text:p text:style-name="table_al">Teamcoördinator facilitaire dienstverlening, gebouwen en informatiemanagement</text:p>
                  <text:p text:style-name="table_al">Senior adviseur facilitair/ gebouwenbeheer </text:p>
                  <text:p text:style-name="table_al">Adviseur gebouwenbeheer </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Het verstrekken van opdrachten ten behoeve van (voor)onderzoek, planvorming en het uitvoeren van werken op het terrein van de afdeling Bedrijfsvoering passend binnen het vastgestelde aanbestedingsbeleid en de regels omtrent het budgethouderschap</text:p>
                </table:table-cell>
                <table:table-cell table:style-name="cell_frame_all" table:number-rows-spanned="1" table:number-columns-spanned="1">
                  <text:p text:style-name="table_al">Binnen de daartoe in de begroting gestelde grenzen en de regels van het (deel)budgethouderschap opgenomen in het Organisatiebesluit en passend binnen het werkveld en of takenpakket </text:p>
                </table:table-cell>
                <table:table-cell table:style-name="cell_frame_all" table:number-rows-spanned="1" table:number-columns-spanned="1">
                  <text:p text:style-name="table_al">Teamcoördinator facilitaire dienstverlening, gebouwen en informatiemanagement</text:p>
                  <text:p text:style-name="table_al">Senior adviseur facilitair/ gebouwenbeheer </text:p>
                  <text:p text:style-name="table_al">Adviseur gebouwenbeheer </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Het verhuren van sociaal-culturele alsmede sportaccommodaties</text:p>
                </table:table-cell>
                <table:table-cell table:style-name="cell_frame_all" table:number-rows-spanned="1" table:number-columns-spanned="1">
                  <text:p text:style-name="table_al">Geen beperking </text:p>
                  <text:p text:style-name="table_al">(De formele verantwoordelijkheid en tekeningsbevoegdheid ligt bij de teamcoördinator en de senior adviseur facilitair/gebouwenbeheer; de praktische ondersteuning kan worden verricht door de financieel administratief medewerker) </text:p>
                </table:table-cell>
                <table:table-cell table:style-name="cell_frame_all" table:number-rows-spanned="1" table:number-columns-spanned="1">
                  <text:p text:style-name="table_al">Teamcoördinator facilitaire dienstverlening, gebouwen en informatiemanagement</text:p>
                  <text:p text:style-name="table_al">Senior adviseur facilitair/ gebouwenbeheer </text:p>
                  <text:p text:style-name="table_al">Financieel administratief medewerker </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Het aanvragen van een kapvergunning dan wel het geven van toestemming aan derden tot het aanvragen van een kapvergunning betreffende bomen die in eigendom zijn van de gemeente</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Teamcoördinator facilitaire dienstverlening, gebouwen en informatiemanagement</text:p>
                  <text:p text:style-name="table_al">Senior adviseur facilitair/ gebouwenbeheer </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Het doen van aangiften bij de politie als schade is toegebracht aan gemeentelijke eigendommen </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Teamcoördinator facilitaire dienstverlening, gebouwen en informatiemanagement</text:p>
                  <text:p text:style-name="table_al">Senior adviseur facilitair/ gebouwenbeheer </text:p>
                  <text:p text:style-name="table_al">Adviseur gebouwenbeheer </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Het aanvragen van aansluitingen voor nutsvoorzieningen </text:p>
                </table:table-cell>
                <table:table-cell table:style-name="cell_frame_all" table:number-rows-spanned="1" table:number-columns-spanned="1">
                  <text:p text:style-name="table_al">Binnen de daartoe in de begroting gestelde grenzen en de regels van het (deel)budgethouderschap opgenomen in het Organisatiebesluit en passend binnen het werkveld en of takenpakket</text:p>
                </table:table-cell>
                <table:table-cell table:style-name="cell_frame_all" table:number-rows-spanned="1" table:number-columns-spanned="1">
                  <text:p text:style-name="table_al">Teamcoördinator facilitaire dienstverlening, gebouwen en informatiemanagement</text:p>
                  <text:p text:style-name="table_al">Senior adviseur facilitair/ gebouwenbeheer </text:p>
                </table:table-cell>
              </table:table-row>
            </table:table>
            <text:p text:style-name="table_bottom"/>
          </text:section>
          <text:list text:style-name="id1-3-2-4-99">
            <text:list-item text:style-override="id1-3-2-4-99-1">
              <text:number/>
              <text:p text:style-name="al"/>
            </text:list-item>
          </text:list>
          <text:list text:style-name="id1-3-2-4-100">
            <text:list-item text:style-override="id1-3-2-4-100-1">
              <text:number/>
              <text:p text:style-name="al"/>
            </text:list-item>
          </text:list>
          <text:list text:style-name="id1-3-2-4-101">
            <text:list-item text:style-override="id1-3-2-4-101-1">
              <text:number>4.6</text:number>
              <text:p text:style-name="al">
              <text:span text:style-name="nadrukvet">Volmacht Burgerzaken</text:span>
            </text:p>
              <text:p text:style-name="al"/>
            </text:list-item>
          </text:list>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nder(vol)machtiging</text:span>
                  </text:p>
                  </table:table-cell>
                </table:table-row>
              </table:table-header-rows>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Het aanvragen van informatie uit de Justitiële Documentatie op het gebied van Naturalisatie/Wegenverkeerswet/ Bericht en Raad/Koninklijke Onderscheiding en Paspoort </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Teamcoördinator burgerzaken, serviceteam en communicatie</text:p>
                  <text:p text:style-name="table_al">Senior medewerker burgerzaken </text:p>
                  <text:p text:style-name="table_al">Medewerker publiekszaken II Medewerker Bestuursonder-steuning/Kabinetszaken</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Het in bewaring nemen, verkopen, overdragen of vernietigen van gevonden voorwerpen</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Teamcoördinator burgerzaken, serviceteam en communicatie</text:p>
                  <text:p text:style-name="table_al">Senior medewerker burgerzaken </text:p>
                  <text:p text:style-name="table_al">Medewerker dienstverlening</text:p>
                </table:table-cell>
              </table:table-row>
            </table:table>
            <text:p text:style-name="table_bottom"/>
          </text:section>
          <text:list text:style-name="id1-3-2-4-103">
            <text:list-item text:style-override="id1-3-2-4-103-1">
              <text:number/>
              <text:p text:style-name="al"/>
            </text:list-item>
          </text:list>
          <text:p text:style-name="al"/>
          <text:list text:style-name="id1-3-2-4-105">
            <text:list-item text:style-override="id1-3-2-4-105-1">
              <text:number>5. </text:number>
              <text:p text:style-name="al">
              <text:span text:style-name="nadrukvet">Afdeling Fysiek Domein</text:span>
            </text:p>
              <text:p text:style-name="al"/>
              <text:p text:style-name="al">5.1 <text:span text:style-name="nadrukvet">Mandaat Ruimte en Economie</text:span></text:p>
              <text:p text:style-name="al"/>
            </text:list-item>
          </text:list>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column table:style-name="id1-3-2-4-106-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row>
              </table:table-header-rows>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Algemene wet bestuursrecht &amp; Algemene Subsidie-verordening</text:p>
                </table:table-cell>
                <table:table-cell table:style-name="cell_frame_all" table:number-rows-spanned="1" table:number-columns-spanned="1"/>
                <table:table-cell table:style-name="cell_frame_all" table:number-rows-spanned="1" table:number-columns-spanned="1">
                  <text:p text:style-name="table_al">Het nemen van besluiten met betrekking tot de Algemene subsidieverordening en de bijbehorende subsidie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ruimte &amp; economie</text:p>
                  <text:p text:style-name="table_al">Senior beleidsmedewerker plattelands-ontwikkeling</text:p>
                  <text:p text:style-name="table_al">Allround medewerker sport</text:p>
                  <text:p text:style-name="table_al">Financieel medewerker</text:p>
                  <text:p text:style-name="table_al">Medewerker kunst, cultuur en subsidies</text:p>
                  <text:p text:style-name="table_al">Programmamanager economie</text:p>
                  <text:p text:style-name="table_al">Beleidsmedewerker accommodaties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WPO/WVO/WEC Verordening huisvesting onderwijs</text:p>
                </table:table-cell>
                <table:table-cell table:style-name="cell_frame_all" table:number-rows-spanned="1" table:number-columns-spanned="1"/>
                <table:table-cell table:style-name="cell_frame_all" table:number-rows-spanned="1" table:number-columns-spanned="1">
                  <text:p text:style-name="table_al">Het vaststellen van de verdeling van de gymnastiekaccommodaties openbaar en bijzonder onderwijs en voortgezet onderwijs (voor zover het een gemeentelijke binnensportaccommodatie betref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ruimte &amp; economie</text:p>
                  <text:p text:style-name="table_al">Allround medewerker sport</text:p>
                  <text:p text:style-name="table_al">Beleidsmedewerker accommodaties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Afd. 3.4. Awb Inspraakverordening</text:p>
                </table:table-cell>
                <table:table-cell table:style-name="cell_frame_all" table:number-rows-spanned="1" table:number-columns-spanned="1"/>
                <table:table-cell table:style-name="cell_frame_all" table:number-rows-spanned="1" table:number-columns-spanned="1">
                  <text:p text:style-name="table_al">Het behandelen en voorbereiden van inspraak op voorontwerpbestemmingsplannen en structuurvisi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ruimte &amp; economie</text:p>
                  <text:p text:style-name="table_al">Senior beleids-medewerker ruimtelijke ontwikkeling</text:p>
                  <text:p text:style-name="table_al">Beleidsmedewerker ruimtelijke ontwikkeling</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APV</text:p>
                </table:table-cell>
                <table:table-cell table:style-name="cell_frame_all" table:number-rows-spanned="1" table:number-columns-spanned="1"/>
                <table:table-cell table:style-name="cell_frame_all" table:number-rows-spanned="1" table:number-columns-spanned="1">
                  <text:p text:style-name="table_al">Het nemen van besluiten over ontheffingen i.h.k.v. de verblijfsrecre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ruimte &amp; economie</text:p>
                  <text:p text:style-name="table_al">Senior beleidsmedewerker ruimtelijke ontwikkeling</text:p>
                  <text:p text:style-name="table_al">Beleidsmedewerker ruimtelijke ontwikkeling</text:p>
                  <text:p text:style-name="table_al">Adviseur vrijetijdseconomie</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Wet Archeologische Monumentenzorg</text:p>
                  <text:p text:style-name="table_al">Erfgoedwet</text:p>
                </table:table-cell>
                <table:table-cell table:style-name="cell_frame_all" table:number-rows-spanned="1" table:number-columns-spanned="1"/>
                <table:table-cell table:style-name="cell_frame_all" table:number-rows-spanned="1" table:number-columns-spanned="1">
                  <text:p text:style-name="table_al">Goedkeuren rapporten en plan van aanpak inzake monumen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ruimte &amp; economie</text:p>
                  <text:p text:style-name="table_al">Senior beleidsmedewerker ruimtelijke ontwikkeling</text:p>
                  <text:p text:style-name="table_al">Beleidsmedewerker ruimtelijke ontwikkeling</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Winkeltijdenwet Winkeltijdenbesluit Winkeltijdenverordening</text:p>
                </table:table-cell>
                <table:table-cell table:style-name="cell_frame_all" table:number-rows-spanned="1" table:number-columns-spanned="1"/>
                <table:table-cell table:style-name="cell_frame_all" table:number-rows-spanned="1" table:number-columns-spanned="1">
                  <text:p text:style-name="table_al">Het nemen van besluiten betreffende de Winkeltijdenwet, Winkeltijdenbesluit en Winkeltijdenverordening, inclusief het aanwijzen van de (zon-)dagen waarop de winkels geopend mogen zij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ruimte &amp; economie</text:p>
                  <text:p text:style-name="table_al">Beleidsmedewerker accommodaties</text:p>
                  <text:p text:style-name="table_al">Programmamanager economie</text:p>
                </table:table-cell>
              </table:table-row>
            </table:table>
            <text:p text:style-name="table_bottom"/>
          </text:section>
          <text:list text:style-name="id1-3-2-4-107">
            <text:list-item text:style-override="id1-3-2-4-107-1">
              <text:number/>
              <text:p text:style-name="al"/>
            </text:list-item>
          </text:list>
          <text:list text:style-name="id1-3-2-4-108">
            <text:list-item text:style-override="id1-3-2-4-108-1">
              <text:number>5.2</text:number>
              <text:p text:style-name="al">
              <text:span text:style-name="nadrukvet">Mandaat Vergunningverlening, toezicht en handhaving</text:span>
            </text:p>
              <text:p text:style-name="al"/>
            </text:list-item>
          </text:list>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column table:style-name="id1-3-2-4-109-1-6"/>
              <table:table-column table:style-name="id1-3-2-4-109-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row>
              </table:table-header-rows>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erordening VROM </text:p>
                  <text:p text:style-name="table_al">Startersleningen </text:p>
                </table:table-cell>
                <table:table-cell table:style-name="cell_frame_all" table:number-rows-spanned="1" table:number-columns-spanned="1"/>
                <table:table-cell table:style-name="cell_frame_all" table:number-rows-spanned="1" table:number-columns-spanned="1">
                  <text:p text:style-name="table_al">Besluiten tot het toekennen van een starterl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Leegstandswet </text:p>
                </table:table-cell>
                <table:table-cell table:style-name="cell_frame_all" table:number-rows-spanned="1" table:number-columns-spanned="1"/>
                <table:table-cell table:style-name="cell_frame_all" table:number-rows-spanned="1" table:number-columns-spanned="1">
                  <text:p text:style-name="table_al">Het nemen van besluiten op grond van artikel 15 Leegstand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Wet op de Kansspele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uiten op grond van de Wet op de Kansspel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Het nemen van besluiten over ontheffingen voor het gebruik van een geluidswagen/geluidsinstall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Het nemen van besluiten omtrent evenementenvergunning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2:25 lid 3 en 4</text:p>
                </table:table-cell>
                <table:table-cell table:style-name="cell_frame_all" table:number-rows-spanned="1" table:number-columns-spanned="1">
                  <text:p text:style-name="table_al">Het accepteren of weigeren van meldingen van evenement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Wabo </text:p>
                </table:table-cell>
                <table:table-cell table:style-name="cell_frame_all" table:number-rows-spanned="1" table:number-columns-spanned="1"/>
                <table:table-cell table:style-name="cell_frame_all" table:number-rows-spanned="1" table:number-columns-spanned="1">
                  <text:p text:style-name="table_al">Het nemen van besluiten over aanvraag gebruik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Het verlenen en weigeren aanvraag ontheffing parkeren grote voertui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Wegenverkeerswet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Het nemen van tijdelijke verkeersbeslui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10</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2:29 </text:p>
                </table:table-cell>
                <table:table-cell table:style-name="cell_frame_all" table:number-rows-spanned="1" table:number-columns-spanned="1">
                  <text:p text:style-name="table_al">Het nemen van besluiten over ontheffingen van het sluitingsuur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Het nemen van besluiten over meldingen voor het organiseren van een snuffelmarkt e.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12</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Het aanwijzen van terreinen waarvoor het crossverbod van artikel 5:32 lid 1 APV niet geld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13</text:p>
                </table:table-cell>
                <table:table-cell table:style-name="cell_frame_all" table:number-rows-spanned="1" table:number-columns-spanned="1">
                  <text:p text:style-name="table_al">Alcoholwet </text:p>
                </table:table-cell>
                <table:table-cell table:style-name="cell_frame_all" table:number-rows-spanned="1" table:number-columns-spanned="1">
                  <text:p text:style-name="table_al">3 en 35 </text:p>
                </table:table-cell>
                <table:table-cell table:style-name="cell_frame_all" table:number-rows-spanned="1" table:number-columns-spanned="1">
                  <text:p text:style-name="table_al">Het nemen van besluiten over vergunningen en ontheffingen ingevolge de Alcohol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Medewerker vergunningverlening</text:p>
                  <text:p text:style-name="table_al">Allround medewerker vergunningverlening</text:p>
                </table:table-cell>
              </table:table-row>
              <table:table-row table:style-name="row">
                <table:table-cell table:style-name="cell_frame_all" table:number-rows-spanned="1" table:number-columns-spanned="1">
                  <text:p text:style-name="table_al">5.2.14</text:p>
                </table:table-cell>
                <table:table-cell table:style-name="cell_frame_all" table:number-rows-spanned="1" table:number-columns-spanned="1">
                  <text:p text:style-name="table_al">Besluit inrichting en gebruik niet aangewezen luchtvaart-terreinen </text:p>
                </table:table-cell>
                <table:table-cell table:style-name="cell_frame_all" table:number-rows-spanned="1" table:number-columns-spanned="1"/>
                <table:table-cell table:style-name="cell_frame_all" table:number-rows-spanned="1" table:number-columns-spanned="1">
                  <text:p text:style-name="table_al">Het afgeven van een verklaring van geen bezwaar voor het gebruik van een terrein als heliterrein voor helikopters en heteluchtballonn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15</text:p>
                </table:table-cell>
                <table:table-cell table:style-name="cell_frame_all" table:number-rows-spanned="1" table:number-columns-spanned="1">
                  <text:p text:style-name="table_al">APV</text:p>
                  <text:p text:style-name="table_al">Wet milieubeheer</text:p>
                </table:table-cell>
                <table:table-cell table:style-name="cell_frame_all" table:number-rows-spanned="1" table:number-columns-spanned="1">
                  <text:p text:style-name="table_al">5:34</text:p>
                </table:table-cell>
                <table:table-cell table:style-name="cell_frame_all" table:number-rows-spanned="1" table:number-columns-spanned="1">
                  <text:p text:style-name="table_al">Het nemen van besluiten over ontheffingen van het verbod om vuur te stoken, ten behoeve van een paasvuur of kampvuu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16</text:p>
                </table:table-cell>
                <table:table-cell table:style-name="cell_frame_all" table:number-rows-spanned="1" table:number-columns-spanned="1">
                  <text:p text:style-name="table_al">Vuurwerkbesluit </text:p>
                </table:table-cell>
                <table:table-cell table:style-name="cell_frame_all" table:number-rows-spanned="1" table:number-columns-spanned="1">
                  <text:p text:style-name="table_al">3.3.4 lid 5 </text:p>
                </table:table-cell>
                <table:table-cell table:style-name="cell_frame_all" table:number-rows-spanned="1" table:number-columns-spanned="1">
                  <text:p text:style-name="table_al">Het afgeven van een verklaring van geen bezwaar aan de Provincie Overijssel ten behoeve van een vuurwerkevenemen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17</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2:73b</text:p>
                  <text:p text:style-name="table_al">2:73e</text:p>
                </table:table-cell>
                <table:table-cell table:style-name="cell_frame_all" table:number-rows-spanned="1" table:number-columns-spanned="1">
                  <text:p text:style-name="table_al">Het nemen van besluiten omtrent ontheffingen van het verbod van carbidschie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18</text:p>
                </table:table-cell>
                <table:table-cell table:style-name="cell_frame_all" table:number-rows-spanned="1" table:number-columns-spanned="1">
                  <text:p text:style-name="table_al">Babw </text:p>
                </table:table-cell>
                <table:table-cell table:style-name="cell_frame_all" table:number-rows-spanned="1" table:number-columns-spanned="1">
                  <text:p text:style-name="table_al">56 </text:p>
                </table:table-cell>
                <table:table-cell table:style-name="cell_frame_all" table:number-rows-spanned="1" table:number-columns-spanned="1">
                  <text:p text:style-name="table_al">Algemeen aanstellingsbesluit verkeersregelaars (bij evenement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19</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5:18 </text:p>
                </table:table-cell>
                <table:table-cell table:style-name="cell_frame_all" table:number-rows-spanned="1" table:number-columns-spanned="1">
                  <text:p text:style-name="table_al">Het nemen van besluiten over standplaatsvergunn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20</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5:13 </text:p>
                </table:table-cell>
                <table:table-cell table:style-name="cell_frame_all" table:number-rows-spanned="1" table:number-columns-spanned="1">
                  <text:p text:style-name="table_al">Het nemen van besluiten over collectevergunn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21</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5:13 </text:p>
                </table:table-cell>
                <table:table-cell table:style-name="cell_frame_all" table:number-rows-spanned="1" table:number-columns-spanned="1">
                  <text:p text:style-name="table_al">Het nemen van besluiten over vergunningen voor het inzamelen van goeder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22</text:p>
                </table:table-cell>
                <table:table-cell table:style-name="cell_frame_all" table:number-rows-spanned="1" table:number-columns-spanned="1">
                  <text:p text:style-name="table_al">Wabo </text:p>
                </table:table-cell>
                <table:table-cell table:style-name="cell_frame_all" table:number-rows-spanned="1" table:number-columns-spanned="1">
                  <text:p text:style-name="table_al">2.1, 2.2 en 2.4 </text:p>
                </table:table-cell>
                <table:table-cell table:style-name="cell_frame_all" table:number-rows-spanned="1" table:number-columns-spanned="1">
                  <text:p text:style-name="table_al">Het verlenen en weigeren van e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Allround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23</text:p>
                </table:table-cell>
                <table:table-cell table:style-name="cell_frame_all" table:number-rows-spanned="1" table:number-columns-spanned="1">
                  <text:p text:style-name="table_al">Wabo </text:p>
                </table:table-cell>
                <table:table-cell table:style-name="cell_frame_all" table:number-rows-spanned="1" table:number-columns-spanned="1">
                  <text:p text:style-name="table_al">2.33 lid 2, 3.15 en 5.19 </text:p>
                </table:table-cell>
                <table:table-cell table:style-name="cell_frame_all" table:number-rows-spanned="1" table:number-columns-spanned="1">
                  <text:p text:style-name="table_al">Het onder voorwaarden geheel of gedeeltelijk kunnen intrekken van een omgevingsvergunning en het uitvoeren van de procedure hierbij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Allround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24</text:p>
                </table:table-cell>
                <table:table-cell table:style-name="cell_frame_all" table:number-rows-spanned="1" table:number-columns-spanned="1">
                  <text:p text:style-name="table_al">Wabo </text:p>
                </table:table-cell>
                <table:table-cell table:style-name="cell_frame_all" table:number-rows-spanned="1" table:number-columns-spanned="1">
                  <text:p text:style-name="table_al">2.31 </text:p>
                </table:table-cell>
                <table:table-cell table:style-name="cell_frame_all" table:number-rows-spanned="1" table:number-columns-spanned="1">
                  <text:p text:style-name="table_al">Ambtshalve wijzigen van voorschrif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Allround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25</text:p>
                </table:table-cell>
                <table:table-cell table:style-name="cell_frame_all" table:number-rows-spanned="1" table:number-columns-spanned="1">
                  <text:p text:style-name="table_al">Awb</text:p>
                  <text:p text:style-name="table_al">Gemeentewet</text:p>
                  <text:p text:style-name="table_al">Wabo </text:p>
                </table:table-cell>
                <table:table-cell table:style-name="cell_frame_all" table:number-rows-spanned="1" table:number-columns-spanned="1">
                  <text:p text:style-name="table_al">Afd. 4.4.4 Titel 5.3 125 </text:p>
                  <text:p text:style-name="table_al">Par. 5.4 </text:p>
                </table:table-cell>
                <table:table-cell table:style-name="cell_frame_all" table:number-rows-spanned="1" table:number-columns-spanned="1">
                  <text:p text:style-name="table_al">Het nemen van handhavingsbesluiten, inclusief aanmaningsbesluiten en handhaving in geval van vereiste spoe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Senior medewerker toezicht en handhaving</text:p>
                  <text:p text:style-name="table_al">Allround medewerker vergunningverlening</text:p>
                  <text:p text:style-name="table_al">Allround medewerker toezicht en handhaving</text:p>
                </table:table-cell>
              </table:table-row>
              <table:table-row table:style-name="row">
                <table:table-cell table:style-name="cell_frame_all" table:number-rows-spanned="1" table:number-columns-spanned="1">
                  <text:p text:style-name="table_al">5.2.26</text:p>
                </table:table-cell>
                <table:table-cell table:style-name="cell_frame_all" table:number-rows-spanned="1" table:number-columns-spanned="1">
                  <text:p text:style-name="table_al">Awb </text:p>
                </table:table-cell>
                <table:table-cell table:style-name="cell_frame_all" table:number-rows-spanned="1" table:number-columns-spanned="1">
                  <text:p text:style-name="table_al">1:3 lid 1 &amp; 2 </text:p>
                </table:table-cell>
                <table:table-cell table:style-name="cell_frame_all" table:number-rows-spanned="1" table:number-columns-spanned="1">
                  <text:p text:style-name="table_al">Het afwijzen van een verzoek om handhav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toezicht en handhaving</text:p>
                </table:table-cell>
              </table:table-row>
              <table:table-row table:style-name="row">
                <table:table-cell table:style-name="cell_frame_all" table:number-rows-spanned="1" table:number-columns-spanned="1">
                  <text:p text:style-name="table_al">5.2.27</text:p>
                </table:table-cell>
                <table:table-cell table:style-name="cell_frame_all" table:number-rows-spanned="1" table:number-columns-spanned="1">
                  <text:p text:style-name="table_al">Wabo </text:p>
                </table:table-cell>
                <table:table-cell table:style-name="cell_frame_all" table:number-rows-spanned="1" table:number-columns-spanned="1">
                  <text:p text:style-name="table_al">5.17 </text:p>
                </table:table-cell>
                <table:table-cell table:style-name="cell_frame_all" table:number-rows-spanned="1" table:number-columns-spanned="1">
                  <text:p text:style-name="table_al">Het stilleggen van bouwwerkzaamheden i.v.m. bouwen zonder of in afwijking van e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Allround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28</text:p>
                </table:table-cell>
                <table:table-cell table:style-name="cell_frame_all" table:number-rows-spanned="1" table:number-columns-spanned="1">
                  <text:p text:style-name="table_al">Bouwbesluit, </text:p>
                  <text:p text:style-name="table_al">Bouwverordening </text:p>
                </table:table-cell>
                <table:table-cell table:style-name="cell_frame_all" table:number-rows-spanned="1" table:number-columns-spanned="1"/>
                <table:table-cell table:style-name="cell_frame_all" table:number-rows-spanned="1" table:number-columns-spanned="1">
                  <text:p text:style-name="table_al">Het verlenen en weigeren van vrijstellingen/ ontheffingen van voorschriften Bouwbesluit en Bouw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Allround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29</text:p>
                </table:table-cell>
                <table:table-cell table:style-name="cell_frame_all" table:number-rows-spanned="1" table:number-columns-spanned="1">
                  <text:p text:style-name="table_al">Wabo </text:p>
                </table:table-cell>
                <table:table-cell table:style-name="cell_frame_all" table:number-rows-spanned="1" table:number-columns-spanned="1">
                  <text:p text:style-name="table_al">3.9 </text:p>
                </table:table-cell>
                <table:table-cell table:style-name="cell_frame_all" table:number-rows-spanned="1" table:number-columns-spanned="1">
                  <text:p text:style-name="table_al">Het verdagen van het besluit op een aanvraag om een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Allround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30</text:p>
                </table:table-cell>
                <table:table-cell table:style-name="cell_frame_all" table:number-rows-spanned="1" table:number-columns-spanned="1">
                  <text:p text:style-name="table_al">Erfgoedwet</text:p>
                </table:table-cell>
                <table:table-cell table:style-name="cell_frame_all" table:number-rows-spanned="1" table:number-columns-spanned="1"/>
                <table:table-cell table:style-name="cell_frame_all" table:number-rows-spanned="1" table:number-columns-spanned="1">
                  <text:p text:style-name="table_al">Het nemen van besluiten ten aanzien van aanvragen omtrent monumentensubsidies (inclusief toetsing en doorsturen aanvra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Allround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31</text:p>
                </table:table-cell>
                <table:table-cell table:style-name="cell_frame_all" table:number-rows-spanned="1" table:number-columns-spanned="1">
                  <text:p text:style-name="table_al">Erfgoedwet</text:p>
                  <text:p text:style-name="table_al">Subsidieverordening beschermde gemeentelijke monumenten Hof van Twente 2012</text:p>
                  <text:p text:style-name="table_al">Subsidieregeling instandhouding monumenten</text:p>
                </table:table-cell>
                <table:table-cell table:style-name="cell_frame_all" table:number-rows-spanned="1" table:number-columns-spanned="1"/>
                <table:table-cell table:style-name="cell_frame_all" table:number-rows-spanned="1" table:number-columns-spanned="1">
                  <text:p text:style-name="table_al">Het nemen van besluiten ten aanzien van aanvragen omtrent gemeentelijke monumentensubsid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Allround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32</text:p>
                </table:table-cell>
                <table:table-cell table:style-name="cell_frame_all" table:number-rows-spanned="1" table:number-columns-spanned="1">
                  <text:p text:style-name="table_al">Wet Ammoniak en Veehouderij, besluit huisvesting, Wet Geurhinder en veehouderij </text:p>
                </table:table-cell>
                <table:table-cell table:style-name="cell_frame_all" table:number-rows-spanned="1" table:number-columns-spanned="1"/>
                <table:table-cell table:style-name="cell_frame_all" table:number-rows-spanned="1" table:number-columns-spanned="1">
                  <text:p text:style-name="table_al">Het nemen van besluiten op grond van de Wet Ammoniak en Veehouderij, besluit ammoniakemissie, de Wet Geurhinder en veehouderij</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able:table-cell>
              </table:table-row>
              <table:table-row table:style-name="row">
                <table:table-cell table:style-name="cell_frame_all" table:number-rows-spanned="1" table:number-columns-spanned="1">
                  <text:p text:style-name="table_al">5.2.33</text:p>
                </table:table-cell>
                <table:table-cell table:style-name="cell_frame_all" table:number-rows-spanned="1" table:number-columns-spanned="1">
                  <text:p text:style-name="table_al">Wabo </text:p>
                  <text:p text:style-name="table_al">Wet milieubeheer </text:p>
                </table:table-cell>
                <table:table-cell table:style-name="cell_frame_all" table:number-rows-spanned="1" table:number-columns-spanned="1">
                  <text:p text:style-name="table_al">2.1 Wabo,</text:p>
                  <text:p text:style-name="table_al">7:17 lid 1 Wm</text:p>
                </table:table-cell>
                <table:table-cell table:style-name="cell_frame_all" table:number-rows-spanned="1" table:number-columns-spanned="1">
                  <text:p text:style-name="table_al">Het nemen van besluiten dat, ter voorbereiding van het besluit o.g.v. artikel 2.1 wabo, voor de gewenste activiteit geen m.e.r.-procedure gevolgd hoeft te worden indien geen sprake is van nadelige gevolgen als bedoeld in artikel 7.17, lid 1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able:table-cell>
              </table:table-row>
              <table:table-row table:style-name="row">
                <table:table-cell table:style-name="cell_frame_all" table:number-rows-spanned="1" table:number-columns-spanned="1">
                  <text:p text:style-name="table_al">5.2.34</text:p>
                </table:table-cell>
                <table:table-cell table:style-name="cell_frame_all" table:number-rows-spanned="1" table:number-columns-spanned="1">
                  <text:p text:style-name="table_al">Wet milieubeheer (Wm), Wabo </text:p>
                </table:table-cell>
                <table:table-cell table:style-name="cell_frame_all" table:number-rows-spanned="1" table:number-columns-spanned="1">
                  <text:p text:style-name="table_al">8.1 lid 1a, b, of c / art. 8.4 lid 1, art. 8.16 </text:p>
                  <text:p text:style-name="table_al">8.17 </text:p>
                </table:table-cell>
                <table:table-cell table:style-name="cell_frame_all" table:number-rows-spanned="1" table:number-columns-spanned="1">
                  <text:p text:style-name="table_al">Het nemen van besluiten over vergunningen in het kader van de Wet milieubehe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able:table-cell>
              </table:table-row>
              <table:table-row table:style-name="row">
                <table:table-cell table:style-name="cell_frame_all" table:number-rows-spanned="1" table:number-columns-spanned="1">
                  <text:p text:style-name="table_al">5.2.35</text:p>
                </table:table-cell>
                <table:table-cell table:style-name="cell_frame_all" table:number-rows-spanned="1" table:number-columns-spanned="1">
                  <text:p text:style-name="table_al">Wet geluidhinder </text:p>
                </table:table-cell>
                <table:table-cell table:style-name="cell_frame_all" table:number-rows-spanned="1" table:number-columns-spanned="1"/>
                <table:table-cell table:style-name="cell_frame_all" table:number-rows-spanned="1" table:number-columns-spanned="1">
                  <text:p text:style-name="table_al">Het nemen van besluiten inzake hogere grenswaar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able:table-cell>
              </table:table-row>
              <table:table-row table:style-name="row">
                <table:table-cell table:style-name="cell_frame_all" table:number-rows-spanned="1" table:number-columns-spanned="1">
                  <text:p text:style-name="table_al">5.2.36</text:p>
                </table:table-cell>
                <table:table-cell table:style-name="cell_frame_all" table:number-rows-spanned="1" table:number-columns-spanned="1">
                  <text:p text:style-name="table_al">Wet vervoer gevaarlijke stoffen </text:p>
                </table:table-cell>
                <table:table-cell table:style-name="cell_frame_all" table:number-rows-spanned="1" table:number-columns-spanned="1">
                  <text:p text:style-name="table_al">Art. 18 jo. 22 </text:p>
                </table:table-cell>
                <table:table-cell table:style-name="cell_frame_all" table:number-rows-spanned="1" table:number-columns-spanned="1">
                  <text:p text:style-name="table_al">Het verlenen van ontheffing voor vervoer van gevaarlijke stoff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37</text:p>
                </table:table-cell>
                <table:table-cell table:style-name="cell_frame_all" table:number-rows-spanned="1" table:number-columns-spanned="1">
                  <text:p text:style-name="table_al">Bouwbesluit </text:p>
                </table:table-cell>
                <table:table-cell table:style-name="cell_frame_all" table:number-rows-spanned="1" table:number-columns-spanned="1">
                  <text:p text:style-name="table_al"> 1.18 </text:p>
                </table:table-cell>
                <table:table-cell table:style-name="cell_frame_all" table:number-rows-spanned="1" table:number-columns-spanned="1">
                  <text:p text:style-name="table_al">Betreft: bouwwerken</text:p>
                  <text:list text:style-name="id1-3-2-4-109-1-9-37-4-2">
                    <text:list-item text:style-override="id1-3-2-4-109-1-9-37-4-2-1">
                      <text:number>-</text:number>
                      <text:p text:style-name="table_al">Afhandelen van een gebruiksmelding </text:p>
                    </text:list-item>
                    <text:list-item text:style-override="id1-3-2-4-109-1-9-37-4-2-2">
                      <text:number>-</text:number>
                      <text:p text:style-name="table_al">Het opleggen van nadere voorwaarden n.a.v. een melding </text:p>
                    </text:list-item>
                    <text:list-item text:style-override="id1-3-2-4-109-1-9-37-4-2-3">
                      <text:number>-</text:number>
                      <text:p text:style-name="table_al">Het wijzigen van nadere voorwaarden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Allround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38</text:p>
                </table:table-cell>
                <table:table-cell table:style-name="cell_frame_all" table:number-rows-spanned="1" table:number-columns-spanned="1">
                  <text:p text:style-name="table_al">Bouwbesluit </text:p>
                </table:table-cell>
                <table:table-cell table:style-name="cell_frame_all" table:number-rows-spanned="1" table:number-columns-spanned="1">
                  <text:p text:style-name="table_al">1.26</text:p>
                  <text:p text:style-name="table_al">1.29 </text:p>
                  <text:p text:style-name="table_al">1.30 </text:p>
                </table:table-cell>
                <table:table-cell table:style-name="cell_frame_all" table:number-rows-spanned="1" table:number-columns-spanned="1">
                  <text:p text:style-name="table_al">Betreft: Sloopmeldingen </text:p>
                  <text:p text:style-name="table_al">Het behandelen van sloopmeldingen en het opleggen nadere voorwaarden n.a.v. de melding en het wijzigen van nadere voorwaar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Allround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39</text:p>
                </table:table-cell>
                <table:table-cell table:style-name="cell_frame_all" table:number-rows-spanned="1" table:number-columns-spanned="1">
                  <text:p text:style-name="table_al">Bor </text:p>
                </table:table-cell>
                <table:table-cell table:style-name="cell_frame_all" table:number-rows-spanned="1" table:number-columns-spanned="1">
                  <text:p text:style-name="table_al">2.31 sub a </text:p>
                  <text:p text:style-name="table_al">2.33 lid 2 sub c </text:p>
                </table:table-cell>
                <table:table-cell table:style-name="cell_frame_all" table:number-rows-spanned="1" table:number-columns-spanned="1">
                  <text:p text:style-name="table_al">Wijzigen voorschriften gebruiksvergunning </text:p>
                  <text:p text:style-name="table_al">Intrekken gebruiksvergunning </text:p>
                  <text:p text:style-name="table_al">(In WABO 2.1 lid 1 sub d, uitgewerkt in BOR art. 2.2 zijn categorieën bouwwerken opgesomd die een vergunning voor brandveilig gebruik nodig hebb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Allround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40</text:p>
                </table:table-cell>
                <table:table-cell table:style-name="cell_frame_all" table:number-rows-spanned="1" table:number-columns-spanned="1">
                  <text:p text:style-name="table_al">Awb </text:p>
                </table:table-cell>
                <table:table-cell table:style-name="cell_frame_all" table:number-rows-spanned="1" table:number-columns-spanned="1">
                  <text:p text:style-name="table_al">5:24 lid </text:p>
                </table:table-cell>
                <table:table-cell table:style-name="cell_frame_all" table:number-rows-spanned="1" table:number-columns-spanned="1">
                  <text:p text:style-name="table_al">Het gunnen van een hersteltermijn om een overtreding te beëindigen en beëindigd te houden op de volgende rechtsgebieden: Woningwet, Bouwverordening, Wet milieubeheer, Wet bodembescherming, Wet geluidhinder, Wro en de AP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Senior medewerker toezicht en handhaving</text:p>
                  <text:p text:style-name="table_al">Allround medewerker toezicht en handhaving</text:p>
                </table:table-cell>
              </table:table-row>
              <table:table-row table:style-name="row">
                <table:table-cell table:style-name="cell_frame_all" table:number-rows-spanned="1" table:number-columns-spanned="1">
                  <text:p text:style-name="table_al">5.2.41</text:p>
                </table:table-cell>
                <table:table-cell table:style-name="cell_frame_all" table:number-rows-spanned="1" table:number-columns-spanned="1">
                  <text:p text:style-name="table_al">Awb </text:p>
                </table:table-cell>
                <table:table-cell table:style-name="cell_frame_all" table:number-rows-spanned="1" table:number-columns-spanned="1">
                  <text:p text:style-name="table_al">5:34 </text:p>
                </table:table-cell>
                <table:table-cell table:style-name="cell_frame_all" table:number-rows-spanned="1" table:number-columns-spanned="1">
                  <text:p text:style-name="table_al">Intrekking besluit last onder bestuursdwang en last onder dwangsom op verzoek van overtreder bij beëindiging overtred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toezicht en handhaving</text:p>
                </table:table-cell>
              </table:table-row>
              <table:table-row table:style-name="row">
                <table:table-cell table:style-name="cell_frame_all" table:number-rows-spanned="1" table:number-columns-spanned="1">
                  <text:p text:style-name="table_al">5.2.42</text:p>
                </table:table-cell>
                <table:table-cell table:style-name="cell_frame_all" table:number-rows-spanned="1" table:number-columns-spanned="1">
                  <text:p text:style-name="table_al">Gemeentewet </text:p>
                  <text:p text:style-name="table_al">Awb </text:p>
                  <text:p text:style-name="table_al">Wabo, Bor Beleidsregel “Permanente bewoning van recreatiewoningen gemeente Hof van Twente” </text:p>
                </table:table-cell>
                <table:table-cell table:style-name="cell_frame_all" table:number-rows-spanned="1" table:number-columns-spanned="1">
                  <text:p text:style-name="table_al">125 </text:p>
                  <text:p text:style-name="table_al">Hoofdstuk 1 en 5 </text:p>
                </table:table-cell>
                <table:table-cell table:style-name="cell_frame_all" table:number-rows-spanned="1" table:number-columns-spanned="1">
                  <text:p text:style-name="table_al">Gedoogbeschikking voor het permanent wonen in een recreatiewoning voor bepaalde tij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Allround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43</text:p>
                </table:table-cell>
                <table:table-cell table:style-name="cell_frame_all" table:number-rows-spanned="1" table:number-columns-spanned="1">
                  <text:p text:style-name="table_al">Gemeentewet </text:p>
                  <text:p text:style-name="table_al">Awb </text:p>
                  <text:p text:style-name="table_al">Wabo, Bor </text:p>
                </table:table-cell>
                <table:table-cell table:style-name="cell_frame_all" table:number-rows-spanned="1" table:number-columns-spanned="1">
                  <text:p text:style-name="table_al">Art. 4, lid 10 Bor bijlage II </text:p>
                </table:table-cell>
                <table:table-cell table:style-name="cell_frame_all" table:number-rows-spanned="1" table:number-columns-spanned="1">
                  <text:p text:style-name="table_al">Het verlenen van een omgevingsvergunning voor het gebruiken van een recreatiewo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Allround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44</text:p>
                </table:table-cell>
                <table:table-cell table:style-name="cell_frame_all" table:number-rows-spanned="1" table:number-columns-spanned="1">
                  <text:p text:style-name="table_al">Wegenverkeerswet en Wegsleep-regeling gemeente Hof Twente </text:p>
                </table:table-cell>
                <table:table-cell table:style-name="cell_frame_all" table:number-rows-spanned="1" table:number-columns-spanned="1"/>
                <table:table-cell table:style-name="cell_frame_all" table:number-rows-spanned="1" table:number-columns-spanned="1">
                  <text:p text:style-name="table_al">Het nemen van besluiten in de uitvoering van de wegsleepregeling gemeente Hof van Twen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toezicht en handhaving</text:p>
                </table:table-cell>
              </table:table-row>
              <table:table-row table:style-name="row">
                <table:table-cell table:style-name="cell_frame_all" table:number-rows-spanned="1" table:number-columns-spanned="1">
                  <text:p text:style-name="table_al">5.2.45</text:p>
                </table:table-cell>
                <table:table-cell table:style-name="cell_frame_all" table:number-rows-spanned="1" table:number-columns-spanned="1">
                  <text:p text:style-name="table_al">Gemeentewet </text:p>
                  <text:p text:style-name="table_al">Awb </text:p>
                  <text:p text:style-name="table_al">Wet Milieubeheer </text:p>
                  <text:p text:style-name="table_al">Wet bodem-bescherming </text:p>
                </table:table-cell>
                <table:table-cell table:style-name="cell_frame_all" table:number-rows-spanned="1" table:number-columns-spanned="1">
                  <text:p text:style-name="table_al">125 </text:p>
                  <text:p text:style-name="table_al">5:21 </text:p>
                  <text:p text:style-name="table_al">17.1 </text:p>
                  <text:p text:style-name="table_al">17.2 </text:p>
                  <text:p text:style-name="table_al">13 </text:p>
                </table:table-cell>
                <table:table-cell table:style-name="cell_frame_all" table:number-rows-spanned="1" table:number-columns-spanned="1">
                  <text:p text:style-name="table_al">Het beoordelen van, beslissen op en het geven van mondelinge, schriftelijke aanwijzingen m.b.t. calamiteit situaties (o.a. asbes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toezicht en handhaving</text:p>
                  <text:p text:style-name="table_al">Allround medewerker toezicht en handhaving</text:p>
                </table:table-cell>
              </table:table-row>
              <table:table-row table:style-name="row">
                <table:table-cell table:style-name="cell_frame_all" table:number-rows-spanned="1" table:number-columns-spanned="1">
                  <text:p text:style-name="table_al">5.2.46</text:p>
                </table:table-cell>
                <table:table-cell table:style-name="cell_frame_all" table:number-rows-spanned="1" table:number-columns-spanned="1">
                  <text:p text:style-name="table_al">Wet ruimtelijke ordening</text:p>
                  <text:p text:style-name="table_al">Woningwet </text:p>
                </table:table-cell>
                <table:table-cell table:style-name="cell_frame_all" table:number-rows-spanned="1" table:number-columns-spanned="1">
                  <text:p text:style-name="table_al">3.6, 3.22, 3.23 50 </text:p>
                </table:table-cell>
                <table:table-cell table:style-name="cell_frame_all" table:number-rows-spanned="1" table:number-columns-spanned="1">
                  <text:p text:style-name="table_al">Het verlenen en weigeren van aanvragen om planologische ontheff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Allround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47</text:p>
                </table:table-cell>
                <table:table-cell table:style-name="cell_frame_all" table:number-rows-spanned="1" table:number-columns-spanned="1">
                  <text:p text:style-name="table_al">Markverordening </text:p>
                </table:table-cell>
                <table:table-cell table:style-name="cell_frame_all" table:number-rows-spanned="1" table:number-columns-spanned="1"/>
                <table:table-cell table:style-name="cell_frame_all" table:number-rows-spanned="1" table:number-columns-spanned="1">
                  <text:p text:style-name="table_al">Het nemen van besluiten omtrent de standplaatsen op mark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Medewerker vergunningverlening</text:p>
                </table:table-cell>
              </table:table-row>
              <table:table-row table:style-name="row">
                <table:table-cell table:style-name="cell_frame_all" table:number-rows-spanned="1" table:number-columns-spanned="1">
                  <text:p text:style-name="table_al">5.2.48</text:p>
                </table:table-cell>
                <table:table-cell table:style-name="cell_frame_all" table:number-rows-spanned="1" table:number-columns-spanned="1">
                  <text:p text:style-name="table_al">Awb </text:p>
                  <text:p text:style-name="table_al">Wabo </text:p>
                  <text:p text:style-name="table_al">Wro </text:p>
                </table:table-cell>
                <table:table-cell table:style-name="cell_frame_all" table:number-rows-spanned="1" table:number-columns-spanned="1">
                  <text:p text:style-name="table_al">Afd. 5.2</text:p>
                  <text:p text:style-name="table_al">5.10 lid 3</text:p>
                  <text:p text:style-name="table_al">7.1 lid 3</text:p>
                </table:table-cell>
                <table:table-cell table:style-name="cell_frame_all" table:number-rows-spanned="1" table:number-columns-spanned="1">
                  <text:p text:style-name="table_al">Het aanwijzen van toezichthouders zoals bedoeld in afdeling 5.2 van de Algemene wet bestuursrech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2.49</text:p>
                </table:table-cell>
                <table:table-cell table:style-name="cell_frame_all" table:number-rows-spanned="1" table:number-columns-spanned="1">
                  <text:p text:style-name="table_al">Alcoholwet </text:p>
                </table:table-cell>
                <table:table-cell table:style-name="cell_frame_all" table:number-rows-spanned="1" table:number-columns-spanned="1"/>
                <table:table-cell table:style-name="cell_frame_all" table:number-rows-spanned="1" table:number-columns-spanned="1">
                  <text:p text:style-name="table_al">Het nemen van besluiten en het opstellen en ondertekenen ten aanzien van schriftelijke waarschuwingen en (controle)brieven in de zin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able:table-cell>
              </table:table-row>
              <table:table-row table:style-name="row">
                <table:table-cell table:style-name="cell_frame_all" table:number-rows-spanned="1" table:number-columns-spanned="1">
                  <text:p text:style-name="table_al">5.2.50</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Het ontzeggen van verkoop van zwak alcoholhoudende drank als bedoeld in artikel 44 van de Alcoholwet en het opleggen van een last onder bestuursdwang als bedoeld in het vierde lid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able:table-cell>
              </table:table-row>
              <table:table-row table:style-name="row">
                <table:table-cell table:style-name="cell_frame_all" table:number-rows-spanned="1" table:number-columns-spanned="1">
                  <text:p text:style-name="table_al">5.2.51</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32 en 33 </text:p>
                </table:table-cell>
                <table:table-cell table:style-name="cell_frame_all" table:number-rows-spanned="1" table:number-columns-spanned="1">
                  <text:p text:style-name="table_al">Het schorsen van vergunningen als bedoeld in artikel 32 en 33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Senior medewerker toezicht en handhaving</text:p>
                </table:table-cell>
              </table:table-row>
              <table:table-row table:style-name="row">
                <table:table-cell table:style-name="cell_frame_all" table:number-rows-spanned="1" table:number-columns-spanned="1">
                  <text:p text:style-name="table_al">5.2.52</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36 </text:p>
                </table:table-cell>
                <table:table-cell table:style-name="cell_frame_all" table:number-rows-spanned="1" table:number-columns-spanned="1">
                  <text:p text:style-name="table_al">Het ontzeggen van toegang aan personen die niet wonen in de ruimte als bedoeld in artikel 36 van Alcoholwet waarin in strijd met de Alcoholwet alcoholhoudende drank wordt verstrek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OA</text:p>
                </table:table-cell>
              </table:table-row>
              <table:table-row table:style-name="row">
                <table:table-cell table:style-name="cell_frame_all" table:number-rows-spanned="1" table:number-columns-spanned="1">
                  <text:p text:style-name="table_al">5.2.53</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44a</text:p>
                </table:table-cell>
                <table:table-cell table:style-name="cell_frame_all" table:number-rows-spanned="1" table:number-columns-spanned="1">
                  <text:p text:style-name="table_al">Het opleggen van een bestuurlijke boete als bedoeld in artikel 44a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VTH</text:p>
                  <text:p text:style-name="table_al">Senior medewerker vergunningverlening</text:p>
                  <text:p text:style-name="table_al">Senior medewerker toezicht en handhaving</text:p>
                </table:table-cell>
              </table:table-row>
            </table:table>
            <text:p text:style-name="table_bottom"/>
          </text:section>
          <text:list text:style-name="id1-3-2-4-110">
            <text:list-item text:style-override="id1-3-2-4-110-1">
              <text:number/>
              <text:p text:style-name="al"/>
            </text:list-item>
          </text:list>
          <text:list text:style-name="id1-3-2-4-111">
            <text:list-item text:style-override="id1-3-2-4-111-1">
              <text:number>5.3</text:number>
              <text:p text:style-name="al">
              <text:span text:style-name="nadrukvet">Mandaat Openbare ruimte</text:span>
            </text:p>
              <text:p text:style-name="al"/>
            </text:list-item>
          </text:list>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column table:style-name="id1-3-2-4-112-1-6"/>
              <table:table-column table:style-name="id1-3-2-4-112-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row>
              </table:table-header-rows>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PV</text:p>
                </table:table-cell>
                <table:table-cell table:style-name="cell_frame_all" table:number-rows-spanned="1" table:number-columns-spanned="1"/>
                <table:table-cell table:style-name="cell_frame_all" table:number-rows-spanned="1" table:number-columns-spanned="1">
                  <text:p text:style-name="table_al">Het doen van </text:p>
                  <text:p text:style-name="table_al">aanschrijvingen i.v.m. verkeersveiligheids-aangelegen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Openbare ruimte</text:p>
                  <text:p text:style-name="table_al">Allround medewerker verkeer en vervoer</text:p>
                  <text:p text:style-name="table_al">Medewerker verkeer en vervoer</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Het nemen van besluiten over het aanleggen, beschadigen en veranderen van een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Openbare ruimte</text:p>
                  <text:p text:style-name="table_al">Allround medewerker verkeer en vervoer</text:p>
                  <text:p text:style-name="table_al">Medewerker verkeer en vervoer</text:p>
                  <text:p text:style-name="table_al">Wegbeheerder</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BABS Wegenverkeerswet</text:p>
                </table:table-cell>
                <table:table-cell table:style-name="cell_frame_all" table:number-rows-spanned="1" table:number-columns-spanned="1">
                  <text:p text:style-name="table_al">34</text:p>
                  <text:p text:style-name="table_al">18</text:p>
                </table:table-cell>
                <table:table-cell table:style-name="cell_frame_all" table:number-rows-spanned="1" table:number-columns-spanned="1">
                  <text:p text:style-name="table_al">Het nemen van (tijdelijke) verkeers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Openbare ruimte</text:p>
                  <text:p text:style-name="table_al">Allround medewerker verkeer en vervoer</text:p>
                  <text:p text:style-name="table_al">Medewerker verkeer en vervoer</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Telecomwet AVOI</text:p>
                </table:table-cell>
                <table:table-cell table:style-name="cell_frame_all" table:number-rows-spanned="1" table:number-columns-spanned="1">
                  <text:p text:style-name="table_al">5.4</text:p>
                  <text:p text:style-name="table_al">Hoofdstuk 2</text:p>
                </table:table-cell>
                <table:table-cell table:style-name="cell_frame_all" table:number-rows-spanned="1" table:number-columns-spanned="1">
                  <text:p text:style-name="table_al">Het nemen van besluiten op grond van de AVOI o.a. inzake plaatsing of opruiming van kabels, leidingen en glasvezelnetwerk in en/of op openbare gemeente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Openbare ruimte</text:p>
                  <text:p text:style-name="table_al">Gegevens- en afvalbeheerder</text:p>
                  <text:p text:style-name="table_al">Wegbeheerder</text:p>
                  <text:p text:style-name="table_al">Technisch wijkbeheerder</text:p>
                  <text:p text:style-name="table_al">Wijkregisseur</text:p>
                  <text:p text:style-name="table_al">Medewerker toezicht</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Wet natuurbescherming</text:p>
                  <text:p text:style-name="table_al">Bomenverordening</text:p>
                  <text:p text:style-name="table_al">APV</text:p>
                </table:table-cell>
                <table:table-cell table:style-name="cell_frame_all" table:number-rows-spanned="1" table:number-columns-spanned="1">
                  <text:p text:style-name="table_al">Art. 2.15</text:p>
                </table:table-cell>
                <table:table-cell table:style-name="cell_frame_all" table:number-rows-spanned="1" table:number-columns-spanned="1">
                  <text:p text:style-name="table_al">Het nemen van besluiten inzake bomenkap in geval van acuut gevaar of vergelijkbaar spoedeisend bel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Openbare ruimte</text:p>
                  <text:p text:style-name="table_al">Groenbeheerder</text:p>
                  <text:p text:style-name="table_al">Medewerker groen</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Havenverordening</text:p>
                </table:table-cell>
                <table:table-cell table:style-name="cell_frame_all" table:number-rows-spanned="1" table:number-columns-spanned="1">
                  <text:p text:style-name="table_al">3, 4, ,5 ,6 7, 8, 10, 11, 14 en 16</text:p>
                </table:table-cell>
                <table:table-cell table:style-name="cell_frame_all" table:number-rows-spanned="1" table:number-columns-spanned="1">
                  <text:p text:style-name="table_al">Het nemen van besluiten en het accepteren van meldingen m.b.t. het toezicht op het gemeentelijk havengebie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Openbare ruimte</text:p>
                  <text:p text:style-name="table_al">Technisch wijkbeheerder</text:p>
                  <text:p text:style-name="table_al">Wijkregisseur</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Het aanwijzen van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Openbare ruimte</text:p>
                  <text:p text:style-name="table_al">Technisch wijkbeheerder</text:p>
                  <text:p text:style-name="table_al">Wijkregisseur</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RVV</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Het verlenen van ontheff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Openbare ruimte</text:p>
                  <text:p text:style-name="table_al">Allround medewerker verkeer en vervoer</text:p>
                  <text:p text:style-name="table_al">Medewerker verkeer en vervoer</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Wet Natuurbescherming</text:p>
                  <text:p text:style-name="table_al">Flora- en Faunawet</text:p>
                </table:table-cell>
                <table:table-cell table:style-name="cell_frame_all" table:number-rows-spanned="1" table:number-columns-spanned="1"/>
                <table:table-cell table:style-name="cell_frame_all" table:number-rows-spanned="1" table:number-columns-spanned="1">
                  <text:p text:style-name="table_al">Het verlenen van toestemming om te mogen frett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Openbare ruimte</text:p>
                  <text:p text:style-name="table_al">Groenbeheerder</text:p>
                </table:table-cell>
              </table:table-row>
              <table:table-row table:style-name="row">
                <table:table-cell table:style-name="cell_frame_all" table:number-rows-spanned="1" table:number-columns-spanned="1">
                  <text:p text:style-name="table_al">5.3.10</text:p>
                </table:table-cell>
                <table:table-cell table:style-name="cell_frame_all" table:number-rows-spanned="1" table:number-columns-spanned="1">
                  <text:p text:style-name="table_al">Wet op de Lijkbezorging</text:p>
                  <text:p text:style-name="table_al">Beheerverordening Algemene begraafplaatsen en Herdenkingsparken</text:p>
                </table:table-cell>
                <table:table-cell table:style-name="cell_frame_all" table:number-rows-spanned="1" table:number-columns-spanned="1"/>
                <table:table-cell table:style-name="cell_frame_all" table:number-rows-spanned="1" table:number-columns-spanned="1">
                  <text:p text:style-name="table_al">Het nemen van besluiten ingevolge de Beheerverordening Algemene Begraafplaatsen en Herdenkingspark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Openbare ruimte</text:p>
                  <text:p text:style-name="table_al">Groenbeheerder</text:p>
                  <text:p text:style-name="table_al">Medewerker begraafplaatsen</text:p>
                </table:table-cell>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Uitvoeringsbesluit Grafbedekkingen</text:p>
                  <text:p text:style-name="table_al">Uitvoeringsbesluit Graven, asbezorging en gedenkplaatsen</text:p>
                </table:table-cell>
                <table:table-cell table:style-name="cell_frame_all" table:number-rows-spanned="1" table:number-columns-spanned="1"/>
                <table:table-cell table:style-name="cell_frame_all" table:number-rows-spanned="1" table:number-columns-spanned="1">
                  <text:p text:style-name="table_al">Het nemen van besluiten ingevolge de Uitvoeringsbesluiten</text:p>
                  <text:p text:style-name="table_al">Grafbedekkingen en Graven, asbezorging en gedenk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Openbare ruimte</text:p>
                  <text:p text:style-name="table_al">Groenbeheerder</text:p>
                  <text:p text:style-name="table_al">Medewerker begraafplaatsen</text:p>
                </table:table-cell>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pgeven bij het bevoegd gezag van mogelijk ernstige gevallen van bodemverontrein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Openbare ruimte</text:p>
                  <text:p text:style-name="table_al">Bodembeheerder</text:p>
                  <text:p text:style-name="table_al">Beheerder milieu</text:p>
                </table:table-cell>
              </table:table-row>
              <table:table-row table:style-name="row">
                <table:table-cell table:style-name="cell_frame_all" table:number-rows-spanned="1" table:number-columns-spanned="1">
                  <text:p text:style-name="table_al">5.3.13</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Het beoordelen en afhandelen van Plan van aanpak in niet ernstige gevallen van bodemverontrein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Openbare ruimte</text:p>
                  <text:p text:style-name="table_al">Bodembeheerder</text:p>
                  <text:p text:style-name="table_al">Beheerder milieu</text:p>
                </table:table-cell>
              </table:table-row>
              <table:table-row table:style-name="row">
                <table:table-cell table:style-name="cell_frame_all" table:number-rows-spanned="1" table:number-columns-spanned="1">
                  <text:p text:style-name="table_al">5.3.14</text:p>
                </table:table-cell>
                <table:table-cell table:style-name="cell_frame_all" table:number-rows-spanned="1" table:number-columns-spanned="1">
                  <text:p text:style-name="table_al">Gemeentewet</text:p>
                  <text:p text:style-name="table_al">Awb</text:p>
                  <text:p text:style-name="table_al">Wet Milieubeheer</text:p>
                  <text:p text:style-name="table_al">Wet Bodembescherming</text:p>
                </table:table-cell>
                <table:table-cell table:style-name="cell_frame_all" table:number-rows-spanned="1" table:number-columns-spanned="1">
                  <text:p text:style-name="table_al">125</text:p>
                  <text:p text:style-name="table_al">5:21</text:p>
                  <text:p text:style-name="table_al">17.1, 17.2</text:p>
                  <text:p text:style-name="table_al">13</text:p>
                </table:table-cell>
                <table:table-cell table:style-name="cell_frame_all" table:number-rows-spanned="1" table:number-columns-spanned="1">
                  <text:p text:style-name="table_al">Het beoordelen op en het geven van mondelinge en schriftelijke aanwijzingen m.b.t. calamiteitensituaties (o.a. asbe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Openbare ruimte</text:p>
                  <text:p text:style-name="table_al">Bodembeheerder</text:p>
                  <text:p text:style-name="table_al">Beheerder milieu</text:p>
                </table:table-cell>
              </table:table-row>
              <table:table-row table:style-name="row">
                <table:table-cell table:style-name="cell_frame_all" table:number-rows-spanned="1" table:number-columns-spanned="1">
                  <text:p text:style-name="table_al">5.3.15</text:p>
                </table:table-cell>
                <table:table-cell table:style-name="cell_frame_all" table:number-rows-spanned="1" table:number-columns-spanned="1">
                  <text:p text:style-name="table_al">Awb</text:p>
                  <text:p text:style-name="table_al">Inspraakverordening</text:p>
                </table:table-cell>
                <table:table-cell table:style-name="cell_frame_all" table:number-rows-spanned="1" table:number-columns-spanned="1">
                  <text:p text:style-name="table_al">Afd. 3.4</text:p>
                </table:table-cell>
                <table:table-cell table:style-name="cell_frame_all" table:number-rows-spanned="1" table:number-columns-spanned="1">
                  <text:p text:style-name="table_al">Het behandelen en voorbereiden van inspraak op (ontwerp-) milieubeleidsnota’s en verordeningen milieu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Openbare ruimte</text:p>
                  <text:p text:style-name="table_al">Bodembeheerder </text:p>
                  <text:p text:style-name="table_al">Beheerder milieu</text:p>
                </table:table-cell>
              </table:table-row>
            </table:table>
            <text:p text:style-name="table_bottom"/>
          </text:section>
          <text:list text:style-name="id1-3-2-4-113">
            <text:list-item text:style-override="id1-3-2-4-113-1">
              <text:number/>
              <text:p text:style-name="al"/>
            </text:list-item>
          </text:list>
          <text:list text:style-name="id1-3-2-4-114">
            <text:list-item text:style-override="id1-3-2-4-114-1">
              <text:number>5.4</text:number>
              <text:p text:style-name="al">
              <text:span text:style-name="nadrukvet">Volmacht Ruimte en Economie</text:span>
            </text:p>
              <text:p text:style-name="al"/>
            </text:list-item>
          </text:list>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nder(vol)machtiging en (onder)mandaat</text:span>
                  </text:p>
                  </table:table-cell>
                </table:table-row>
              </table:table-header-rows>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Het sluiten van huurovereenkomsten ten aanzien van sportvelden</text:p>
                </table:table-cell>
                <table:table-cell table:style-name="cell_frame_all" table:number-rows-spanned="1" table:number-columns-spanned="1">
                  <text:p text:style-name="table_al">Binnen de daartoe in de begroting gestelde grenzen en de regels van het (deel)budgethouderschap opgenomen in het Organisatiebesluit en passend binnen het werkveld en/of takenpakket </text:p>
                </table:table-cell>
                <table:table-cell table:style-name="cell_frame_all" table:number-rows-spanned="1" table:number-columns-spanned="1">
                  <text:p text:style-name="table_al">Teamcoördinator ruimte en economie </text:p>
                  <text:p text:style-name="table_al">Senior beleidsmedewerker ruimtelijke ontwikkeling </text:p>
                  <text:p text:style-name="table_al">Beleidsmedewerker accom-modaties </text:p>
                  <text:p text:style-name="table_al">Allround medewerker sport</text:p>
                  <text:p text:style-name="table_al">Beleidsmedewerker grondzaken</text:p>
                  <text:p text:style-name="table_al">Senior beleidsmedewerker grondzaken</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Het sluiten van huurovereenkomsten voortkomend uit het accommodatiebeleid </text:p>
                </table:table-cell>
                <table:table-cell table:style-name="cell_frame_all" table:number-rows-spanned="1" table:number-columns-spanned="1">
                  <text:p text:style-name="table_al">Binnen de daartoe in de begroting gestelde grenzen en de regels van het (deel)budgethouderschap opgenomen in het Organisatiebesluit en passend binnen het werkveld en/of takenpakket </text:p>
                </table:table-cell>
                <table:table-cell table:style-name="cell_frame_all" table:number-rows-spanned="1" table:number-columns-spanned="1">
                  <text:p text:style-name="table_al">Teamcoördinator ruimte en economie </text:p>
                  <text:p text:style-name="table_al">Beleidsmedewerker ruimtelijke ontwikkeling </text:p>
                  <text:p text:style-name="table_al">Beleidsmedewerker accom-modaties </text:p>
                  <text:p text:style-name="table_al">Allround medewerker sport</text:p>
                  <text:p text:style-name="table_al">Beleidsmedewerker grondzaken</text:p>
                  <text:p text:style-name="table_al">Senior beleidsmedewerker grondzaken</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Het ondertekenen van huurcontracten van gemeentelijke eigendommen aan (gesubsidieerde) instellingen</text:p>
                </table:table-cell>
                <table:table-cell table:style-name="cell_frame_all" table:number-rows-spanned="1" table:number-columns-spanned="1">
                  <text:p text:style-name="table_al">Binnen de daartoe in de begroting gestelde grenzen en de regels van het (deel)budgethouderschap opgenomen in het Organisatiebesluit en passend binnen het werkveld en/of takenpakket </text:p>
                </table:table-cell>
                <table:table-cell table:style-name="cell_frame_all" table:number-rows-spanned="1" table:number-columns-spanned="1">
                  <text:p text:style-name="table_al">Teamcoördinator ruimte en economie </text:p>
                  <text:p text:style-name="table_al">Beleidsmedewerker accom-modaties </text:p>
                  <text:p text:style-name="table_al">Allround medewerker sport</text:p>
                  <text:p text:style-name="table_al">Beleidsmedewerker grondzaken</text:p>
                  <text:p text:style-name="table_al">Senior beleidsmedewerker grondzaken</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Het ondertekenen van verkoopovereenkomsten inzake bouwkavels. </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Teamcoördinator ruimte en economie </text:p>
                  <text:p text:style-name="table_al">Senior beleidsmedewerker ruimtelijke ontwikkeling </text:p>
                  <text:p text:style-name="table_al">Beleidsmedewerker grondzaken</text:p>
                  <text:p text:style-name="table_al">Senior beleidsmedewerker grondzaken</text:p>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Het uitvoeren van werken op het terrein van het team Ruimte &amp; Economie passend binnen het vastgestelde aanbestedingsbeleid en de regels omtrent het budgethouderschap </text:p>
                </table:table-cell>
                <table:table-cell table:style-name="cell_frame_all" table:number-rows-spanned="1" table:number-columns-spanned="1">
                  <text:p text:style-name="table_al">Binnen de daartoe in de begroting gestelde grenzen en de regels van het (deel)budgethouderschap opgenomen in het Organisatiebesluit en passend binnen het werkveld en/of takenpakket </text:p>
                </table:table-cell>
                <table:table-cell table:style-name="cell_frame_all" table:number-rows-spanned="1" table:number-columns-spanned="1">
                  <text:p text:style-name="table_al">Teamcoördinator ruimte en economie </text:p>
                  <text:p text:style-name="table_al">Senior beleidsmedewerker ruimtelijke ontwikkeling </text:p>
                  <text:p text:style-name="table_al">Teamcoördinator Openbare ruimte </text:p>
                </table:table-cell>
              </table:table-row>
              <table:table-row table:style-name="row">
                <table:table-cell table:style-name="cell_frame_all" table:number-rows-spanned="1" table:number-columns-spanned="1">
                  <text:p text:style-name="table_al">5.4.6</text:p>
                </table:table-cell>
                <table:table-cell table:style-name="cell_frame_all" table:number-rows-spanned="1" table:number-columns-spanned="1">
                  <text:p text:style-name="table_al">Het aanvragen van subsidies inclusief het afhandelen van de procedure binnen de daartoe in de begroting gestelde grenzen en de regels van het budgethouderschap</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Teamcoördinator ruimte en economie </text:p>
                  <text:p text:style-name="table_al">Senior beleidsmedewerker ruimtelijke ontwikkeling </text:p>
                  <text:p text:style-name="table_al">Senior beleidsmedewerker plattelandsontwikkeling</text:p>
                  <text:p text:style-name="table_al">Programmamanager economie</text:p>
                  <text:p text:style-name="table_al">Senior beleidsmedewerker grondzaken</text:p>
                </table:table-cell>
              </table:table-row>
              <table:table-row table:style-name="row">
                <table:table-cell table:style-name="cell_frame_all" table:number-rows-spanned="1" table:number-columns-spanned="1">
                  <text:p text:style-name="table_al">5.4.7</text:p>
                </table:table-cell>
                <table:table-cell table:style-name="cell_frame_all" table:number-rows-spanned="1" table:number-columns-spanned="1">
                  <text:p text:style-name="table_al">Het verlenen van opdrachten ten behoeve van adviezen en onderzoeken binnen de daartoe in de begroting gestelde grenzen en de regels van het budgethouderschap </text:p>
                </table:table-cell>
                <table:table-cell table:style-name="cell_frame_all" table:number-rows-spanned="1" table:number-columns-spanned="1">
                  <text:p text:style-name="table_al">Binnen de daartoe in de begroting gestelde grenzen en de regels van het (deel)budgethouderschap opgenomen in het Organisatiebesluit en passend binnen het werkveld en/of takenpakket</text:p>
                </table:table-cell>
                <table:table-cell table:style-name="cell_frame_all" table:number-rows-spanned="1" table:number-columns-spanned="1">
                  <text:p text:style-name="table_al">Teamcoördinator ruimte en economie </text:p>
                  <text:p text:style-name="table_al">Senior beleidsmedewerker ruimtelijke ontwikkeling </text:p>
                  <text:p text:style-name="table_al">Senior beleidsmedewerker plattelandsontwikkeling</text:p>
                  <text:p text:style-name="table_al">Programmamanager economie</text:p>
                  <text:p text:style-name="table_al">Senior beleidsmedewerker grondzaken</text:p>
                  <text:p text:style-name="table_al">Beleidsmedewerker ruimtelijke ordening</text:p>
                  <text:p text:style-name="table_al">Beleidsmedewerker grondzaken</text:p>
                  <text:p text:style-name="table_al">Adviseur vrijetijdseconomie</text:p>
                  <text:p text:style-name="table_al">Beleidsmedewerker wonen</text:p>
                </table:table-cell>
              </table:table-row>
              <table:table-row table:style-name="row">
                <table:table-cell table:style-name="cell_frame_all" table:number-rows-spanned="1" table:number-columns-spanned="1">
                  <text:p text:style-name="table_al">5.4.8</text:p>
                </table:table-cell>
                <table:table-cell table:style-name="cell_frame_all" table:number-rows-spanned="1" table:number-columns-spanned="1">
                  <text:p text:style-name="table_al">De verhuur van een woonwagen (standplaats)</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Teamcoördinator ruimte en economie </text:p>
                  <text:p text:style-name="table_al">Senior beleidsmedewerker ruimtelijke ontwikkeling </text:p>
                  <text:p text:style-name="table_al">Senior beleidsmedewerker grondzaken</text:p>
                  <text:p text:style-name="table_al">Beleidsmedewerker grondzaken</text:p>
                </table:table-cell>
              </table:table-row>
              <table:table-row table:style-name="row">
                <table:table-cell table:style-name="cell_frame_all" table:number-rows-spanned="1" table:number-columns-spanned="1">
                  <text:p text:style-name="table_al">5.4.9</text:p>
                </table:table-cell>
                <table:table-cell table:style-name="cell_frame_all" table:number-rows-spanned="1" table:number-columns-spanned="1">
                  <text:p text:style-name="table_al">Het in- en uitschrijven van kavelzoekenden</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Teamcoördinator ruimte en economie </text:p>
                  <text:p text:style-name="table_al">Senior beleidsmedewerker ruimtelijke ontwikkeling </text:p>
                  <text:p text:style-name="table_al">Senior beleidsmedewerker grondzaken</text:p>
                  <text:p text:style-name="table_al">Beleidsmedewerker grondzaken</text:p>
                  <text:p text:style-name="table_al">Medewerker grondzaken</text:p>
                </table:table-cell>
              </table:table-row>
              <table:table-row table:style-name="row">
                <table:table-cell table:style-name="cell_frame_all" table:number-rows-spanned="1" table:number-columns-spanned="1">
                  <text:p text:style-name="table_al">5.4.10</text:p>
                </table:table-cell>
                <table:table-cell table:style-name="cell_frame_all" table:number-rows-spanned="1" table:number-columns-spanned="1">
                  <text:p text:style-name="table_al">Het voeren van correspondentie met notaris, makelaar, koper en verkoper met betrekking tot de aan- en verkoop van gronden (inclusief afwerking akte) </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Teamcoördinator ruimte en economie </text:p>
                  <text:p text:style-name="table_al">Senior beleidsmedewerker ruimtelijke ontwikkeling </text:p>
                  <text:p text:style-name="table_al">Senior beleidsmedewerker grondzaken</text:p>
                  <text:p text:style-name="table_al">Beleidsmedewerker grondzaken</text:p>
                  <text:p text:style-name="table_al">Medewerker grondzaken </text:p>
                </table:table-cell>
              </table:table-row>
              <table:table-row table:style-name="row">
                <table:table-cell table:style-name="cell_frame_all" table:number-rows-spanned="1" table:number-columns-spanned="1">
                  <text:p text:style-name="table_al">5.4.11</text:p>
                </table:table-cell>
                <table:table-cell table:style-name="cell_frame_all" table:number-rows-spanned="1" table:number-columns-spanned="1">
                  <text:p text:style-name="table_al">Het verkopen van reststroken grond en het ondertekenen van de verkoopovereenkomst</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Teamcoördinator ruimte en economie </text:p>
                  <text:p text:style-name="table_al">Senior beleidsmedewerker ruimtelijke ontwikkeling </text:p>
                  <text:p text:style-name="table_al">Senior beleidsmedewerker grondzaken</text:p>
                  <text:p text:style-name="table_al">Beleidsmedewerker grondzaken</text:p>
                  <text:p text:style-name="table_al">Medewerker grondzaken </text:p>
                </table:table-cell>
              </table:table-row>
              <table:table-row table:style-name="row">
                <table:table-cell table:style-name="cell_frame_all" table:number-rows-spanned="1" table:number-columns-spanned="1">
                  <text:p text:style-name="table_al">5.4.12</text:p>
                </table:table-cell>
                <table:table-cell table:style-name="cell_frame_all" table:number-rows-spanned="1" table:number-columns-spanned="1">
                  <text:p text:style-name="table_al">Het in gebruik geven, verhuren en verpachten van gemeentegrond </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Teamcoördinator ruimte en economie </text:p>
                  <text:p text:style-name="table_al">Senior beleidsmedewerker ruimtelijke ontwikkeling </text:p>
                  <text:p text:style-name="table_al">Senior beleidsmedewerker grondzaken</text:p>
                  <text:p text:style-name="table_al">Beleidsmedewerker grondzaken</text:p>
                  <text:p text:style-name="table_al">Medewerker grondzaken </text:p>
                </table:table-cell>
              </table:table-row>
              <table:table-row table:style-name="row">
                <table:table-cell table:style-name="cell_frame_all" table:number-rows-spanned="1" table:number-columns-spanned="1">
                  <text:p text:style-name="table_al">5.4.13</text:p>
                </table:table-cell>
                <table:table-cell table:style-name="cell_frame_all" table:number-rows-spanned="1" table:number-columns-spanned="1">
                  <text:p text:style-name="table_al">Het elektronisch waarmerken en publiceren van (digitale) Wro-instrumenten conform artikel 1.2.1, lid 1 Bro, artikel 1.2, lid 2 Bro en de Regeling standaarden ruimtelijke ordening 2012</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Teamcoördinator ruimte en economie </text:p>
                  <text:p text:style-name="table_al">Senior beleidsmedewerker ruimtelijke ontwikkeling </text:p>
                  <text:p text:style-name="table_al">Beleidsmedewerker ruimtelijke ontwikkeling</text:p>
                </table:table-cell>
              </table:table-row>
              <table:table-row table:style-name="row">
                <table:table-cell table:style-name="cell_frame_all" table:number-rows-spanned="1" table:number-columns-spanned="1">
                  <text:p text:style-name="table_al">5.4.14</text:p>
                </table:table-cell>
                <table:table-cell table:style-name="cell_frame_all" table:number-rows-spanned="1" table:number-columns-spanned="1">
                  <text:p text:style-name="table_al">Het verstrekken, intrekken en registreren van sloopvouchers </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Teamcoördinator ruimte en economie </text:p>
                  <text:p text:style-name="table_al">Senior beleidsmedewerker ruimtelijke ontwikkeling </text:p>
                  <text:p text:style-name="table_al">Beleidsmedewerker ruimtelijke ontwikkeling</text:p>
                  <text:p text:style-name="table_al">Medewerker ruimtelijke ontwikkeling</text:p>
                </table:table-cell>
              </table:table-row>
            </table:table>
            <text:p text:style-name="table_bottom"/>
          </text:section>
          <text:list text:style-name="id1-3-2-4-116">
            <text:list-item text:style-override="id1-3-2-4-116-1">
              <text:number/>
              <text:p text:style-name="al"/>
            </text:list-item>
          </text:list>
          <text:list text:style-name="id1-3-2-4-117">
            <text:list-item text:style-override="id1-3-2-4-117-1">
              <text:number>5.5</text:number>
              <text:p text:style-name="al">
              <text:span text:style-name="nadrukvet">Volmacht Vergunningverlening, toezicht en handhaving</text:span>
            </text:p>
              <text:p text:style-name="al"/>
            </text:list-item>
          </text:list>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nder(vol)machtiging en (onder)mandaat</text:span>
                  </text:p>
                  </table:table-cell>
                </table:table-row>
              </table:table-header-rows>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Het verlenen van opdrachten ten behoeve van milieutechnische onderzoeken c.q. adviezen</text:p>
                </table:table-cell>
                <table:table-cell table:style-name="cell_frame_all" table:number-rows-spanned="1" table:number-columns-spanned="1">
                  <text:p text:style-name="table_al">Binnen de daartoe in de begroting gestelde grenzen en de regels van het (deel)budgethouderschap opgenomen in het Organisatie-besluit en passend binnen het werkveld en/of takenpakket</text:p>
                </table:table-cell>
                <table:table-cell table:style-name="cell_frame_all" table:number-rows-spanned="1" table:number-columns-spanned="1">
                  <text:p text:style-name="table_al">Teamcoördinator VTH</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Het aanvragen van informatie uit de Justitiële Documentatie op het gebied van Alcoholwet/Prostitutie en Kansspelen</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Teamcoördinator VTH</text:p>
                  <text:p text:style-name="table_al">Medewerker vergunning-verlening</text:p>
                  <text:p text:style-name="table_al">Allround medewerker vergunningverlening</text:p>
                </table:table-cell>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Het toewijzen van een starterslening</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Teamcoördinator VTH</text:p>
                  <text:p text:style-name="table_al">Medewerker vergunning-verlening</text:p>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Het aangaan van een overeenkomst tot het verhuren van een eigen woning op grond van de Leegstandswet</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Teamcoördinator VTH</text:p>
                  <text:p text:style-name="table_al">Medewerker vergunning-verlening</text:p>
                </table:table-cell>
              </table:table-row>
              <table:table-row table:style-name="row">
                <table:table-cell table:style-name="cell_frame_all" table:number-rows-spanned="1" table:number-columns-spanned="1">
                  <text:p text:style-name="table_al">5.5.5</text:p>
                </table:table-cell>
                <table:table-cell table:style-name="cell_frame_all" table:number-rows-spanned="1" table:number-columns-spanned="1">
                  <text:p text:style-name="table_al">Het aanvragen van inlichtingen uit registers Justitiële Documentatiedienst/</text:p>
                  <text:p text:style-name="table_al">strafregisters ingevolgd de Alcoholwet</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Teamcoördinator VTH</text:p>
                  <text:p text:style-name="table_al">Medewerker vergunning-verlening</text:p>
                  <text:p text:style-name="table_al">Allround medewerker vergunningverlening</text:p>
                </table:table-cell>
              </table:table-row>
            </table:table>
            <text:p text:style-name="table_bottom"/>
          </text:section>
          <text:list text:style-name="id1-3-2-4-119">
            <text:list-item text:style-override="id1-3-2-4-119-1">
              <text:number/>
              <text:p text:style-name="al"/>
            </text:list-item>
          </text:list>
          <text:list text:style-name="id1-3-2-4-120">
            <text:list-item text:style-override="id1-3-2-4-120-1">
              <text:number>5.6</text:number>
              <text:p text:style-name="al">
              <text:span text:style-name="nadrukvet">Volmacht Openbare ruimte</text:span>
            </text:p>
              <text:p text:style-name="al"/>
            </text:list-item>
          </text:list>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nder(vol)machtiging en (onder)mandaat</text:span>
                  </text:p>
                  </table:table-cell>
                </table:table-row>
              </table:table-header-rows>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Het akkoord verklaren van verantwoordingen in het kader van specifieke controles van de accountant </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Teamcoördinator Openbare ruimte </text:p>
                  <text:p text:style-name="table_al">Financieel adviseur (beleid &amp; advies) </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Het aanvragen van subsidie inclusief het afhandelen van de procedure </text:p>
                </table:table-cell>
                <table:table-cell table:style-name="cell_frame_all" table:number-rows-spanned="1" table:number-columns-spanned="1">
                  <text:p text:style-name="table_al">Binnen de daartoe in de begroting gestelde grenzen en de regels van het (deel)budgethouderschap opgenomen in het Organisatiebesluit en passend binnen het werkveld en of takenpakket </text:p>
                </table:table-cell>
                <table:table-cell table:style-name="cell_frame_all" table:number-rows-spanned="1" table:number-columns-spanned="1">
                  <text:p text:style-name="table_al">Teamcoördinator Openbare ruimte </text:p>
                  <text:p text:style-name="table_al">Allround medewerker infrastructurele werken/ projectleider </text:p>
                  <text:p text:style-name="table_al">Medewerker infrastructurele werken </text:p>
                  <text:p text:style-name="table_al">Allround medewerker verkeer en vervoer </text:p>
                  <text:p text:style-name="table_al">Medewerker verkeer en vervoer </text:p>
                  <text:p text:style-name="table_al">Groenbeheerder </text:p>
                  <text:p text:style-name="table_al">Wegbeheerder </text:p>
                  <text:p text:style-name="table_al">Riool- en waterbeheerder </text:p>
                  <text:p text:style-name="table_al">Gegevens- en afvalbeheerder </text:p>
                  <text:p text:style-name="table_al">Bodembeheerder </text:p>
                </table:table-cell>
              </table:table-row>
              <table:table-row table:style-name="row">
                <table:table-cell table:style-name="cell_frame_all" table:number-rows-spanned="1" table:number-columns-spanned="1">
                  <text:p text:style-name="table_al">5.6.3</text:p>
                </table:table-cell>
                <table:table-cell table:style-name="cell_frame_all" table:number-rows-spanned="1" table:number-columns-spanned="1">
                  <text:p text:style-name="table_al">Het verstrekken van opdrachten ten behoeve van (voor)onderzoek, planvorming en het uitvoeren van werken op het terrein van de afdeling Fysiek domein, team Openbare Ruimte passend binnen het vastgestelde aanbestedingsbeleid en de regels omtrent het budgethouderschap </text:p>
                </table:table-cell>
                <table:table-cell table:style-name="cell_frame_all" table:number-rows-spanned="1" table:number-columns-spanned="1">
                  <text:p text:style-name="table_al">Binnen de daartoe in de begroting gestelde grenzen en de regels van het (deel)budgethouderschap opgenomen in het Organisatiebesluit en passend binnen het werkveld en of takenpakket </text:p>
                </table:table-cell>
                <table:table-cell table:style-name="cell_frame_all" table:number-rows-spanned="1" table:number-columns-spanned="1">
                  <text:p text:style-name="table_al">Teamcoördinator Openbare ruimte </text:p>
                  <text:p text:style-name="table_al">Allround medewerker infrastructurele werken/ projectleider </text:p>
                  <text:p text:style-name="table_al">Allround medewerker verkeer en vervoer </text:p>
                  <text:p text:style-name="table_al">Groenbeheerder </text:p>
                  <text:p text:style-name="table_al">Wegbeheerder </text:p>
                  <text:p text:style-name="table_al">Riool- en waterbeheerder </text:p>
                  <text:p text:style-name="table_al">Gegevens- en afvalbeheerder </text:p>
                  <text:p text:style-name="table_al">Bodembeheerder </text:p>
                  <text:p text:style-name="table_al">Medewerker infrastructurele werken </text:p>
                  <text:p text:style-name="table_al">Medewerker verkeer en vervoer </text:p>
                  <text:p text:style-name="table_al">Medewerker groen </text:p>
                  <text:p text:style-name="table_al">Medewerker begraafplaatsen </text:p>
                  <text:p text:style-name="table_al">Medewerker wegen </text:p>
                  <text:p text:style-name="table_al">Medewerker riolering en waterbeheer </text:p>
                  <text:p text:style-name="table_al">Medewerker GEO-informatie </text:p>
                  <text:p text:style-name="table_al">Medewerker bodem </text:p>
                  <text:p text:style-name="table_al">Beheerder milieu </text:p>
                  <text:p text:style-name="table_al">Technisch wijkbeheerder </text:p>
                  <text:p text:style-name="table_al">Wijkregisseur </text:p>
                </table:table-cell>
              </table:table-row>
              <table:table-row table:style-name="row">
                <table:table-cell table:style-name="cell_frame_all" table:number-rows-spanned="1" table:number-columns-spanned="1">
                  <text:p text:style-name="table_al">5.6.4</text:p>
                </table:table-cell>
                <table:table-cell table:style-name="cell_frame_all" table:number-rows-spanned="1" table:number-columns-spanned="1">
                  <text:p text:style-name="table_al">Het verlenen van opdrachten voor het goedkeuren van en het instemmen met (bodem)saneringsplannen binnen de daartoe in de begroting gestelde grenzen en e regels van het budgethouderschap inclusief het ondertekenen van benodigde formulieren</text:p>
                </table:table-cell>
                <table:table-cell table:style-name="cell_frame_all" table:number-rows-spanned="1" table:number-columns-spanned="1">
                  <text:p text:style-name="table_al">Binnen de daartoe in de begroting gestelde grenzen en de regels van het (deel)budgethouderschap opgenomen in het Organisatiebesluit en passend binnen het werkveld en of takenpakket </text:p>
                </table:table-cell>
                <table:table-cell table:style-name="cell_frame_all" table:number-rows-spanned="1" table:number-columns-spanned="1">
                  <text:p text:style-name="table_al">Teamcoördinator openbare ruimte </text:p>
                  <text:p text:style-name="table_al">Bodembeheerder </text:p>
                  <text:p text:style-name="table_al">Medewerker bodem </text:p>
                  <text:p text:style-name="table_al">Beheerder milieu </text:p>
                </table:table-cell>
              </table:table-row>
              <table:table-row table:style-name="row">
                <table:table-cell table:style-name="cell_frame_all" table:number-rows-spanned="1" table:number-columns-spanned="1">
                  <text:p text:style-name="table_al">5.6.5</text:p>
                </table:table-cell>
                <table:table-cell table:style-name="cell_frame_all" table:number-rows-spanned="1" table:number-columns-spanned="1">
                  <text:p text:style-name="table_al">Het verstrekken van informatie aan de Dienst voor het kadaster en de openbare registers in het kader van de Wet informatie uitwisseling ondergrondse netten</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Teamcoördinator openbare ruimte </text:p>
                  <text:p text:style-name="table_al">Gegevens- en afvalbeheerder </text:p>
                  <text:p text:style-name="table_al">Medewerker GEO-informatie </text:p>
                </table:table-cell>
              </table:table-row>
              <table:table-row table:style-name="row">
                <table:table-cell table:style-name="cell_frame_all" table:number-rows-spanned="1" table:number-columns-spanned="1">
                  <text:p text:style-name="table_al">5.6.6</text:p>
                </table:table-cell>
                <table:table-cell table:style-name="cell_frame_all" table:number-rows-spanned="1" table:number-columns-spanned="1">
                  <text:p text:style-name="table_al">Het aanvragen van een kapvergunning dan wel het geven van toestemming aan derden tot het aanvragen van een kapvergunning betreffende bomen die in eigendom zijn van de gemeente</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Teamcoördinator openbare ruimte </text:p>
                  <text:p text:style-name="table_al">Allround medewerker infrastructurele werken </text:p>
                  <text:p text:style-name="table_al">Allround medewerker verkeer en vervoer </text:p>
                  <text:p text:style-name="table_al">Groenbeheerder </text:p>
                  <text:p text:style-name="table_al">Wegbeheerder </text:p>
                  <text:p text:style-name="table_al">Riool- en waterbeheerder </text:p>
                  <text:p text:style-name="table_al">Gegevens- en afvalbeheerder </text:p>
                  <text:p text:style-name="table_al">Bodembeheerder </text:p>
                  <text:p text:style-name="table_al">Medewerker infrastructurele werken </text:p>
                  <text:p text:style-name="table_al">Technisch wijkbeheerder </text:p>
                  <text:p text:style-name="table_al">Wijkregisseur </text:p>
                </table:table-cell>
              </table:table-row>
              <table:table-row table:style-name="row">
                <table:table-cell table:style-name="cell_frame_all" table:number-rows-spanned="1" table:number-columns-spanned="1">
                  <text:p text:style-name="table_al">5.6.7</text:p>
                </table:table-cell>
                <table:table-cell table:style-name="cell_frame_all" table:number-rows-spanned="1" table:number-columns-spanned="1">
                  <text:p text:style-name="table_al">Het in het kader van het parkeerfonds te besluiten tot het aangaan van een parkeerovereenkomst alsmede de ondertekening ervan </text:p>
                </table:table-cell>
                <table:table-cell table:style-name="cell_frame_all" table:number-rows-spanned="1" table:number-columns-spanned="1">
                  <text:p text:style-name="table_al">Binnen de daartoe in de begroting gestelde grenzen en de regels van het (deel)budgethouderschap opgenomen in het Organisatiebesluit en passend binnen het werkveld en of takenpakket</text:p>
                </table:table-cell>
                <table:table-cell table:style-name="cell_frame_all" table:number-rows-spanned="1" table:number-columns-spanned="1">
                  <text:p text:style-name="table_al">Teamcoördinator openbare ruimte </text:p>
                  <text:p text:style-name="table_al">Allround medewerker verkeer en vervoer </text:p>
                  <text:p text:style-name="table_al">Medewerker verkeer en vervoer </text:p>
                </table:table-cell>
              </table:table-row>
              <table:table-row table:style-name="row">
                <table:table-cell table:style-name="cell_frame_all" table:number-rows-spanned="1" table:number-columns-spanned="1">
                  <text:p text:style-name="table_al">5.6.8</text:p>
                </table:table-cell>
                <table:table-cell table:style-name="cell_frame_all" table:number-rows-spanned="1" table:number-columns-spanned="1">
                  <text:p text:style-name="table_al">Het ondertekenen van een uitvoeringsovereenkomst ter uitvoering van een aanwijzingsbesluit op grond van artikel 3 van de Afvalstoffenverordening van de gemeente Hof van Twente </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Teamcoördinator openbare ruimte </text:p>
                  <text:p text:style-name="table_al">Gegevens- en afvalbeheerder </text:p>
                </table:table-cell>
              </table:table-row>
              <table:table-row table:style-name="row">
                <table:table-cell table:style-name="cell_frame_all" table:number-rows-spanned="1" table:number-columns-spanned="1">
                  <text:p text:style-name="table_al">5.6.9</text:p>
                </table:table-cell>
                <table:table-cell table:style-name="cell_frame_all" table:number-rows-spanned="1" table:number-columns-spanned="1">
                  <text:p text:style-name="table_al">Het doen van aangiften bij de politie als schade is toegebracht aan gemeentelijke eigendommen </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Teamcoördinator openbare ruimte </text:p>
                  <text:p text:style-name="table_al">Allround medewerker infrastructurele werken/ projectleider </text:p>
                  <text:p text:style-name="table_al">Allround medewerker verkeer en vervoer </text:p>
                  <text:p text:style-name="table_al">Groenbeheerder </text:p>
                  <text:p text:style-name="table_al">Wegbeheerder </text:p>
                  <text:p text:style-name="table_al">Riool- en waterbeheerder </text:p>
                  <text:p text:style-name="table_al">Gegevens- en afvalbeheerder </text:p>
                  <text:p text:style-name="table_al">Bodembeheerder </text:p>
                  <text:p text:style-name="table_al">Medewerker infrastructurele werken </text:p>
                  <text:p text:style-name="table_al">Medewerker verkeer en vervoer </text:p>
                  <text:p text:style-name="table_al">Medewerker groen </text:p>
                  <text:p text:style-name="table_al">Medewerker begraafplaatsen </text:p>
                  <text:p text:style-name="table_al">Medewerker wegen </text:p>
                  <text:p text:style-name="table_al">Medewerker riolering en waterbeheer </text:p>
                  <text:p text:style-name="table_al">Medewerker GEO-informatie </text:p>
                  <text:p text:style-name="table_al">Medewerker bodem </text:p>
                  <text:p text:style-name="table_al">Beheerder milieu </text:p>
                  <text:p text:style-name="table_al">Technisch wijkbeheerder </text:p>
                  <text:p text:style-name="table_al">Wijkregisseur </text:p>
                </table:table-cell>
              </table:table-row>
              <table:table-row table:style-name="row">
                <table:table-cell table:style-name="cell_frame_all" table:number-rows-spanned="1" table:number-columns-spanned="1">
                  <text:p text:style-name="table_al">5.6.10</text:p>
                </table:table-cell>
                <table:table-cell table:style-name="cell_frame_all" table:number-rows-spanned="1" table:number-columns-spanned="1">
                  <text:p text:style-name="table_al">Het in bewaring nemen, verkopen, overdragen of vernietigen van gevonden voorwerpen</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Teamcoördinator openbare ruimte </text:p>
                  <text:p text:style-name="table_al">Technisch wijkbeheerder </text:p>
                  <text:p text:style-name="table_al">Wijkregisseur </text:p>
                </table:table-cell>
              </table:table-row>
              <table:table-row table:style-name="row">
                <table:table-cell table:style-name="cell_frame_all" table:number-rows-spanned="1" table:number-columns-spanned="1">
                  <text:p text:style-name="table_al">5.6.11</text:p>
                </table:table-cell>
                <table:table-cell table:style-name="cell_frame_all" table:number-rows-spanned="1" table:number-columns-spanned="1">
                  <text:p text:style-name="table_al">Het sluiten van gebruikersovereenkomsten voor het aanleveren van digitale bestanden </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Teamcoördinator openbare ruimte </text:p>
                  <text:p text:style-name="table_al">Gegevens- en afvalbeheerder </text:p>
                  <text:p text:style-name="table_al">Medewerker GEO-informatie </text:p>
                </table:table-cell>
              </table:table-row>
              <table:table-row table:style-name="row">
                <table:table-cell table:style-name="cell_frame_all" table:number-rows-spanned="1" table:number-columns-spanned="1">
                  <text:p text:style-name="table_al">5.6.12</text:p>
                </table:table-cell>
                <table:table-cell table:style-name="cell_frame_all" table:number-rows-spanned="1" table:number-columns-spanned="1">
                  <text:p text:style-name="table_al">Het aanwijzen van kadastrale grenzen </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Teamcoördinator openbare ruimte </text:p>
                  <text:p text:style-name="table_al">Medewerker GEO-informatie </text:p>
                </table:table-cell>
              </table:table-row>
              <table:table-row table:style-name="row">
                <table:table-cell table:style-name="cell_frame_all" table:number-rows-spanned="1" table:number-columns-spanned="1">
                  <text:p text:style-name="table_al">5.6.13</text:p>
                </table:table-cell>
                <table:table-cell table:style-name="cell_frame_all" table:number-rows-spanned="1" table:number-columns-spanned="1">
                  <text:p text:style-name="table_al">Het behandelen van aanvragen en het aangaan van een overeenkomst met de aanvrager voor het realiseren van nieuwe of te wijzigen rioolaansluitingen op het gemeentelijke rioolstelsel </text:p>
                </table:table-cell>
                <table:table-cell table:style-name="cell_frame_all" table:number-rows-spanned="1" table:number-columns-spanned="1">
                  <text:p text:style-name="table_al">Binnen de daartoe in de begroting gestelde grenzen en de regels van het (deel)budgethouderschap opgenomen in het Organisatiebesluit en passend binnen het werkveld en/of takenpakket</text:p>
                </table:table-cell>
                <table:table-cell table:style-name="cell_frame_all" table:number-rows-spanned="1" table:number-columns-spanned="1">
                  <text:p text:style-name="table_al">Teamcoördinator openbare ruimte </text:p>
                  <text:p text:style-name="table_al">Riool- en waterbeheerder </text:p>
                  <text:p text:style-name="table_al">Medewerker riolering en waterbeheer </text:p>
                </table:table-cell>
              </table:table-row>
              <table:table-row table:style-name="row">
                <table:table-cell table:style-name="cell_frame_all" table:number-rows-spanned="1" table:number-columns-spanned="1">
                  <text:p text:style-name="table_al">5.6.14</text:p>
                </table:table-cell>
                <table:table-cell table:style-name="cell_frame_all" table:number-rows-spanned="1" table:number-columns-spanned="1">
                  <text:p text:style-name="table_al">Het aanvragen van aansluitingen voor nutsvoorzieningen </text:p>
                </table:table-cell>
                <table:table-cell table:style-name="cell_frame_all" table:number-rows-spanned="1" table:number-columns-spanned="1">
                  <text:p text:style-name="table_al">Binnen de daartoe in de begroting gestelde grenzen en de regels van het (deel)budgethouderschap opgenomen in het Organisatiebesluit en passend binnen het werkveld en/of takenpakket</text:p>
                </table:table-cell>
                <table:table-cell table:style-name="cell_frame_all" table:number-rows-spanned="1" table:number-columns-spanned="1">
                  <text:p text:style-name="table_al">Teamcoördinator openbare ruimte </text:p>
                  <text:p text:style-name="table_al">Wegbeheerder </text:p>
                  <text:p text:style-name="table_al">Riool- en waterbeheerder </text:p>
                </table:table-cell>
              </table:table-row>
              <table:table-row table:style-name="row">
                <table:table-cell table:style-name="cell_frame_all" table:number-rows-spanned="1" table:number-columns-spanned="1">
                  <text:p text:style-name="table_al">5.6.15</text:p>
                </table:table-cell>
                <table:table-cell table:style-name="cell_frame_all" table:number-rows-spanned="1" table:number-columns-spanned="1">
                  <text:p text:style-name="table_al">Het aanvragen van een vergunning bij een waterschap of Rijkswaterstaat ten behoeve van de aanleg, beheer en onderhoud van gemeentelijke voorzieningen (riolering, duikers) die onderdeel uitmaken van een gemeentelijk project dat door het college van B&amp;W is vastgesteld</text:p>
                </table:table-cell>
                <table:table-cell table:style-name="cell_frame_all" table:number-rows-spanned="1" table:number-columns-spanned="1">
                  <text:p text:style-name="table_al">Passend binnen de daartoe in de </text:p>
                  <text:p text:style-name="table_al">projectbegroting gestelde grenzen en de regels van het (deel)budget-houderschap opgenomen in het Organisatiebesluit en passend binnen het werkveld en/of takenpakket zoals is opgenomen in het collegebesluit aangaande het betreffende gemeentelijk project</text:p>
                </table:table-cell>
                <table:table-cell table:style-name="cell_frame_all" table:number-rows-spanned="1" table:number-columns-spanned="1">
                  <text:p text:style-name="table_al">Teamcoördinator openbare ruimte </text:p>
                  <text:p text:style-name="table_al">Riool- en waterbeheerder </text:p>
                  <text:p text:style-name="table_al">Wegbeheerder </text:p>
                  <text:p text:style-name="table_al">Allround medewerker structurele werken/ projectleider</text:p>
                </table:table-cell>
              </table:table-row>
            </table:table>
            <text:p text:style-name="table_bottom"/>
          </text:section>
          <text:list text:style-name="id1-3-2-4-122">
            <text:list-item text:style-override="id1-3-2-4-122-1">
              <text:number/>
              <text:p text:style-name="al"/>
            </text:list-item>
            <text:list-item text:style-override="id1-3-2-4-122-2">
              <text:number>6.</text:number>
              <text:p text:style-name="al">
              <text:span text:style-name="nadrukvet">Afdeling Sociaal domein</text:span>
            </text:p>
            </text:list-item>
          </text:list>
          <text:list text:style-name="id1-3-2-4-123">
            <text:list-item text:style-override="id1-3-2-4-123-1">
              <text:number/>
              <text:p text:style-name="al"/>
            </text:list-item>
          </text:list>
          <text:list text:style-name="id1-3-2-4-124">
            <text:list-item text:style-override="id1-3-2-4-124-1">
              <text:number>6.1</text:number>
              <text:p text:style-name="al">
              <text:span text:style-name="nadrukvet">Mandaat Beleid sociaal domein</text:span>
            </text:p>
              <text:p text:style-name="al"/>
            </text:list-item>
          </text:list>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column table:style-name="id1-3-2-4-125-1-5"/>
              <table:table-column table:style-name="id1-3-2-4-125-1-6"/>
              <table:table-column table:style-name="id1-3-2-4-125-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row>
              </table:table-header-rows>
              <table:table-row table:style-name="row">
                <table:table-cell table:style-name="cell_frame_all" table:number-rows-spanned="1" table:number-columns-spanned="1">
                  <text:p text:style-name="table_al">6.1.1 </text:p>
                </table:table-cell>
                <table:table-cell table:style-name="cell_frame_all" table:number-rows-spanned="1" table:number-columns-spanned="1">
                  <text:p text:style-name="table_al">Wet educatie en beroepsonderwijs/ Participatiewet </text:p>
                </table:table-cell>
                <table:table-cell table:style-name="cell_frame_all" table:number-rows-spanned="1" table:number-columns-spanned="1"/>
                <table:table-cell table:style-name="cell_frame_all" table:number-rows-spanned="1" table:number-columns-spanned="1">
                  <text:p text:style-name="table_al">Het nemen van besluiten in het kader van de Wet educatie en beroepsonderwijs en de Participati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Beleid sociaal domein</text:p>
                  <text:p text:style-name="table_al">Senior beleidsmedewerker jeugd</text:p>
                  <text:p text:style-name="table_al">Beleidsmedewerker jeugd</text:p>
                  <text:p text:style-name="table_al">Allround medewerker jeugd</text:p>
                  <text:p text:style-name="table_al">Senior beleidsmedewerker Sociaal Domein</text:p>
                  <text:p text:style-name="table_al">Beleidsadviseur Sociaal Domein</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Wet op de Kinderopvang </text:p>
                </table:table-cell>
                <table:table-cell table:style-name="cell_frame_all" table:number-rows-spanned="1" table:number-columns-spanned="1"/>
                <table:table-cell table:style-name="cell_frame_all" table:number-rows-spanned="1" table:number-columns-spanned="1">
                  <text:p text:style-name="table_al">Het nemen van besluiten in het kader van het bijhouden van het landelijk register kinderopvang en handhavingsbel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Beleid sociaal domein</text:p>
                  <text:p text:style-name="table_al">Senior beleids-medewerker jeugd</text:p>
                  <text:p text:style-name="table_al">Beleidsmedewerker jeugd</text:p>
                  <text:p text:style-name="table_al">Allround medewerker jeugd</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Wet op het Primair Onderwijs/Wet Ontwikkelingskansen door Kwaliteit en Educatie </text:p>
                </table:table-cell>
                <table:table-cell table:style-name="cell_frame_all" table:number-rows-spanned="1" table:number-columns-spanned="1"/>
                <table:table-cell table:style-name="cell_frame_all" table:number-rows-spanned="1" table:number-columns-spanned="1">
                  <text:p text:style-name="table_al">Het nemen van besluiten omtrent het onderwijskansenbeleid en voor- en vroegschoolse educatie inclusief verlenen van een bijdrage o.g.v. de verordening VV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Beleid sociaal domein</text:p>
                  <text:p text:style-name="table_al">Senior beleids-medewerker jeugd</text:p>
                  <text:p text:style-name="table_al">Beleidsmedewerker jeugd</text:p>
                  <text:p text:style-name="table_al">Allround medewerker jeugd</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Wet op de Kinderopvang </text:p>
                </table:table-cell>
                <table:table-cell table:style-name="cell_frame_all" table:number-rows-spanned="1" table:number-columns-spanned="1"/>
                <table:table-cell table:style-name="cell_frame_all" table:number-rows-spanned="1" table:number-columns-spanned="1">
                  <text:p text:style-name="table_al">Het nemen van besluiten met betrekking tot het doen van inspecties bij voorschoolse voorzieningen en gastouderbureaus inclusief gastouder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Beleid sociaal domein</text:p>
                  <text:p text:style-name="table_al">Senior beleids-medewerker jeugd</text:p>
                  <text:p text:style-name="table_al">Beleidsmedewerker jeugd</text:p>
                  <text:p text:style-name="table_al">Allround medewerker jeugd</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Hoofdstuk 4 Awb </text:p>
                </table:table-cell>
                <table:table-cell table:style-name="cell_frame_all" table:number-rows-spanned="1" table:number-columns-spanned="1"/>
                <table:table-cell table:style-name="cell_frame_all" table:number-rows-spanned="1" table:number-columns-spanned="1">
                  <text:p text:style-name="table_al">Het nemen van beschikkingen die zien op verlening, vaststellen en terugvordering van subsidi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Beleid sociaal domein</text:p>
                  <text:p text:style-name="table_al">Senior beleids-medewerker jeugd</text:p>
                  <text:p text:style-name="table_al">Beleidsmedewerker jeugd</text:p>
                  <text:p text:style-name="table_al">Allround medewerker jeugd</text:p>
                  <text:p text:style-name="table_al">Senior beleids-medewerker WMO</text:p>
                  <text:p text:style-name="table_al">Beleidsmedewerker WMO</text:p>
                  <text:p text:style-name="table_al">Beleidsmedewerker Welzijn</text:p>
                  <text:p text:style-name="table_al">Allround medewerker Zorg</text:p>
                  <text:p text:style-name="table_al">Contractmanager Sociaal Domein</text:p>
                  <text:p text:style-name="table_al">Medewerker kunst, cultuur en subsidies</text:p>
                  <text:p text:style-name="table_al">Senior beleidsmedewerker Sociaal Domein</text:p>
                  <text:p text:style-name="table_al">Beleidsadviseur Sociaal Domein</text:p>
                </table:table-cell>
              </table:table-row>
            </table:table>
            <text:p text:style-name="table_bottom"/>
          </text:section>
          <text:list text:style-name="id1-3-2-4-126">
            <text:list-item text:style-override="id1-3-2-4-126-1">
              <text:number/>
              <text:p text:style-name="al"/>
            </text:list-item>
            <text:list-item text:style-override="id1-3-2-4-126-2">
              <text:number>6.2</text:number>
              <text:p text:style-name="al">
              <text:span text:style-name="nadrukvet">Mandaat Zorg</text:span>
            </text:p>
              <text:p text:style-name="al"/>
            </text:list-item>
          </text:list>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column table:style-name="id1-3-2-4-127-1-5"/>
              <table:table-column table:style-name="id1-3-2-4-127-1-6"/>
              <table:table-column table:style-name="id1-3-2-4-127-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row>
              </table:table-header-rows>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Wmo 2015</text:p>
                  <text:p text:style-name="table_al">Wmo-verordening 2022</text:p>
                </table:table-cell>
                <table:table-cell table:style-name="cell_frame_all" table:number-rows-spanned="1" table:number-columns-spanned="1">
                  <text:p text:style-name="table_al">2.3.2. lid 8</text:p>
                  <text:p text:style-name="table_al">2.3</text:p>
                </table:table-cell>
                <table:table-cell table:style-name="cell_frame_all" table:number-rows-spanned="1" table:number-columns-spanned="1">
                  <text:p text:style-name="table_al">Het verstrekken van een schriftelijke weergave van de uitkomsten van het onderzoek als bedoeld in artikel 2.3.2 lid 4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Zorg </text:p>
                  <text:p text:style-name="table_al">Sociaal juridisch medewerker Zorg </text:p>
                  <text:p text:style-name="table_al">Regisseur Zorg/ Wmo </text:p>
                  <text:p text:style-name="table_al">Consulent Zorg/ Wmo </text:p>
                  <text:p text:style-name="table_al">Consulent Zorg/ Wmo (B) </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Wmo 2015</text:p>
                  <text:p text:style-name="table_al">Wmo-verordening 2022</text:p>
                </table:table-cell>
                <table:table-cell table:style-name="cell_frame_all" table:number-rows-spanned="1" table:number-columns-spanned="1">
                  <text:p text:style-name="table_al">2.3.3</text:p>
                  <text:p text:style-name="table_al">2.1</text:p>
                </table:table-cell>
                <table:table-cell table:style-name="cell_frame_all" table:number-rows-spanned="1" table:number-columns-spanned="1">
                  <text:p text:style-name="table_al">Het onverwijld verstrekken van een tijdelijke maatwerkvoorziening, in afwachting van de uitkomsten van het onderzoek, in spoedeisende gevall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Zorg </text:p>
                  <text:p text:style-name="table_al">Sociaal juridisch medewerker Zorg </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Wmo-verordening 202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Toegang verlenen tot gebruik van de Algemene voorziening wasver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Zorg </text:p>
                  <text:p text:style-name="table_al">Sociaal juridisch medewerker Zorg </text:p>
                  <text:p text:style-name="table_al">Regisseur Zorg/ Wmo </text:p>
                  <text:p text:style-name="table_al">Consulent Zorg/ Wmo </text:p>
                  <text:p text:style-name="table_al">Consulent Zorg/ Wmo (B) </text:p>
                  <text:p text:style-name="table_al">(Allround) Financieel administratief medewerker Zorg (A en B) (Administratief) Medewerker Zorg</text:p>
                </table:table-cell>
              </table:table-row>
              <table:table-row table:style-name="row">
                <table:table-cell table:style-name="cell_frame_all" table:number-rows-spanned="2" table:number-columns-spanned="1">
                  <text:p text:style-name="table_al">6.2.4</text:p>
                </table:table-cell>
                <table:table-cell table:style-name="cell_frame_all" table:number-rows-spanned="2" table:number-columns-spanned="1">
                  <text:p text:style-name="table_al">Wmo 2015</text:p>
                  <text:p text:style-name="table_al">Wmo-verordening 2022</text:p>
                </table:table-cell>
                <table:table-cell table:style-name="cell_frame_all" table:number-rows-spanned="2" table:number-columns-spanned="1">
                  <text:p text:style-name="table_al">2.3.5 lid 1</text:p>
                  <text:p text:style-name="table_al">Hoofd-stuk 5 t/m 12</text:p>
                </table:table-cell>
                <table:table-cell table:style-name="cell_frame_all" table:number-rows-spanned="1" table:number-columns-spanned="1">
                  <text:p text:style-name="table_al">Het beslissen op een aanvraag en </text:p>
                  <text:list text:style-name="id1-3-2-4-127-1-9-4-4-2">
                    <text:list-item text:style-override="id1-3-2-4-127-1-9-4-4-2-1">
                      <text:number>a.</text:number>
                      <text:p text:style-name="table_al">het toekennen of herzien van een maatwerkvoorziening of PGB </text:p>
                    </text:list-item>
                  </text:list>
                </table:table-cell>
                <table:table-cell table:style-name="cell_frame_all" table:number-rows-spanned="2" table:number-columns-spanned="1">
                  <text:p text:style-name="table_al">B&amp;W</text:p>
                </table:table-cell>
                <table:table-cell table:style-name="cell_frame_all" table:number-rows-spanned="2" table:number-columns-spanned="1">
                  <text:p text:style-name="table_al">Afdelings-manager</text:p>
                </table:table-cell>
                <table:table-cell table:style-name="cell_frame_all" table:number-rows-spanned="1" table:number-columns-spanned="1">
                  <text:p text:style-name="table_al">Teamcoördinator Zorg </text:p>
                  <text:p text:style-name="table_al">Sociaal juridisch medewerker Zorg </text:p>
                  <text:p text:style-name="table_al">Regisseur Zorg/ Wmo </text:p>
                  <text:p text:style-name="table_al">Consulent Zorg/ Wmo </text:p>
                  <text:p text:style-name="table_al">Consulent Zorg/ Wmo (B) </text:p>
                  <text:p text:style-name="table_al">(Allround) Financieel administratief medewerker Zorg (A en B) (Administratief) Medewerker Zorg </text:p>
                </table:table-cell>
              </table:table-row>
              <table:table-row table:style-name="row">
                <table:table-cell table:style-name="cell_frame_all" table:number-rows-spanned="1" table:number-columns-spanned="1">
                  <text:list text:style-name="id1-3-2-4-127-1-9-5-1-1">
                    <text:list-item text:style-override="id1-3-2-4-127-1-9-5-1-1-1">
                      <text:number>b.</text:number>
                      <text:p text:style-name="table_al">geheel of gedeeltelijk afwijzen van de aanvraag</text:p>
                    </text:list-item>
                  </text:list>
                </table:table-cell>
                <table:table-cell table:style-name="cell_frame_all" table:number-rows-spanned="1" table:number-columns-spanned="1">
                  <text:p text:style-name="table_al">Teamcoördinator Zorg </text:p>
                  <text:p text:style-name="table_al">Sociaal juridisch medewerker Zorg</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Wmo 2015</text:p>
                  <text:p text:style-name="table_al">Wmo-verordening 2022</text:p>
                </table:table-cell>
                <table:table-cell table:style-name="cell_frame_all" table:number-rows-spanned="1" table:number-columns-spanned="1">
                  <text:p text:style-name="table_al">2.3.10</text:p>
                  <text:p text:style-name="table_al">13.2</text:p>
                </table:table-cell>
                <table:table-cell table:style-name="cell_frame_all" table:number-rows-spanned="1" table:number-columns-spanned="1">
                  <text:p text:style-name="table_al">Het intrekken en beëindigen van een toekenning PGB en maatwerkvoorziening als bedoeld in de artikelen 2.3.5 en 2.3.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Zorg </text:p>
                  <text:p text:style-name="table_al">Sociaal juridisch medewerker Zorg</text:p>
                  <text:p text:style-name="table_al">Regisseur Zorg/ Wmo</text:p>
                  <text:p text:style-name="table_al">Consulent Zorg/ Wmo</text:p>
                  <text:p text:style-name="table_al">Consulent Zorg/ Wmo (B)</text:p>
                  <text:p text:style-name="table_al">(allround) Financieel administratief medewerker Zorg (A en B)</text:p>
                  <text:p text:style-name="table_al">(administratief) Medewerker Zorg</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Wmo 2015</text:p>
                  <text:p text:style-name="table_al">Wmo-verordening 2022</text:p>
                </table:table-cell>
                <table:table-cell table:style-name="cell_frame_all" table:number-rows-spanned="1" table:number-columns-spanned="1">
                  <text:p text:style-name="table_al">2.4.1</text:p>
                  <text:p text:style-name="table_al">13.2</text:p>
                </table:table-cell>
                <table:table-cell table:style-name="cell_frame_all" table:number-rows-spanned="1" table:number-columns-spanned="1">
                  <text:p text:style-name="table_al">Het vorderen van de geldswaarde van de ten onrechte genoten maatwerkvoorziening of het ten onrechte genoten PGB indien toepassing is gegeven aan artikel 2.3.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Zorg </text:p>
                  <text:p text:style-name="table_al">Sociaal juridisch medewerker Zorg</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Wmo-verordening 2022</text:p>
                </table:table-cell>
                <table:table-cell table:style-name="cell_frame_all" table:number-rows-spanned="1" table:number-columns-spanned="1">
                  <text:p text:style-name="table_al">3.2 lid 4</text:p>
                </table:table-cell>
                <table:table-cell table:style-name="cell_frame_all" table:number-rows-spanned="1" table:number-columns-spanned="1">
                  <text:p text:style-name="table_al">Het verhalen van de kosten op de persoon met beperkingen indien het in artikel 8 lid 1 bedoelde onderzoek niet kan plaatsvinden door nalatigheid van die persoo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Zorg </text:p>
                  <text:p text:style-name="table_al">Sociaal juridisch medewerker Zorg</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Wmo-verordening 2022</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Het toepassen van de hardheidsclausul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Zorg </text:p>
                  <text:p text:style-name="table_al">Sociaal juridisch medewerker Zorg</text:p>
                </table:table-cell>
              </table:table-row>
              <table:table-row table:style-name="row">
                <table:table-cell table:style-name="cell_frame_all" table:number-rows-spanned="2" table:number-columns-spanned="1">
                  <text:p text:style-name="table_al">6.2.9</text:p>
                </table:table-cell>
                <table:table-cell table:style-name="cell_frame_all" table:number-rows-spanned="2" table:number-columns-spanned="1">
                  <text:p text:style-name="table_al">Regeling GPK/ beleidsregel GPP</text:p>
                </table:table-cell>
                <table:table-cell table:style-name="cell_frame_all" table:number-rows-spanned="2" table:number-columns-spanned="1">
                  <text:p text:style-name="table_al">1</text:p>
                </table:table-cell>
                <table:table-cell table:style-name="cell_frame_all" table:number-rows-spanned="1" table:number-columns-spanned="1">
                  <text:p text:style-name="table_al">Het beslissen op een aanvraag en </text:p>
                  <text:list text:style-name="id1-3-2-4-127-1-9-10-4-2">
                    <text:list-item text:style-override="id1-3-2-4-127-1-9-10-4-2-1">
                      <text:number>a.</text:number>
                      <text:p text:style-name="table_al">het toekennen van de gevraagde gehandicaptenparkeerkaart en/of gehandicaptenparkeerplaats </text:p>
                    </text:list-item>
                  </text:list>
                </table:table-cell>
                <table:table-cell table:style-name="cell_frame_all" table:number-rows-spanned="2" table:number-columns-spanned="1">
                  <text:p text:style-name="table_al">B&amp;W</text:p>
                </table:table-cell>
                <table:table-cell table:style-name="cell_frame_all" table:number-rows-spanned="2" table:number-columns-spanned="1">
                  <text:p text:style-name="table_al">Afdelings-manager</text:p>
                </table:table-cell>
                <table:table-cell table:style-name="cell_frame_all" table:number-rows-spanned="1" table:number-columns-spanned="1">
                  <text:p text:style-name="table_al">Teamcoördinator Zorg </text:p>
                  <text:p text:style-name="table_al">Sociaal juridisch medewerker Zorg</text:p>
                  <text:p text:style-name="table_al">Regisseur Zorg/ Wmo</text:p>
                  <text:p text:style-name="table_al">Consulent Zorg/ Wmo</text:p>
                  <text:p text:style-name="table_al">Consulent Zorg/ Wmo (B)</text:p>
                  <text:p text:style-name="table_al">(allround) Finan-cieel administratief medewerker Zorg (A en B)</text:p>
                  <text:p text:style-name="table_al">(administratief) Medewerker Zorg</text:p>
                </table:table-cell>
              </table:table-row>
              <table:table-row table:style-name="row">
                <table:table-cell table:style-name="cell_frame_all" table:number-rows-spanned="1" table:number-columns-spanned="1">
                  <text:list text:style-name="id1-3-2-4-127-1-9-11-1-1">
                    <text:list-item text:style-override="id1-3-2-4-127-1-9-11-1-1-1">
                      <text:number>b.</text:number>
                      <text:p text:style-name="table_al">het afwijzen van de gevraagde gehandicaptenparkeerkaart en/of gehandicaptenparkeerplaats</text:p>
                    </text:list-item>
                  </text:list>
                </table:table-cell>
                <table:table-cell table:style-name="cell_frame_all" table:number-rows-spanned="1" table:number-columns-spanned="1">
                  <text:p text:style-name="table_al">Teamcoördinator Zorg </text:p>
                  <text:p text:style-name="table_al">Sociaal juridisch medewerker Zorg</text:p>
                </table:table-cell>
              </table:table-row>
              <table:table-row table:style-name="row">
                <table:table-cell table:style-name="cell_frame_all" table:number-rows-spanned="2" table:number-columns-spanned="1">
                  <text:p text:style-name="table_al">6.2.10</text:p>
                </table:table-cell>
                <table:table-cell table:style-name="cell_frame_all" table:number-rows-spanned="2" table:number-columns-spanned="1">
                  <text:p text:style-name="table_al">Beleidsregel collectief vervoer per Regiotaxi voor inwoners Hof van Twente van 75 jaar en ouder</text:p>
                </table:table-cell>
                <table:table-cell table:style-name="cell_frame_all" table:number-rows-spanned="2" table:number-columns-spanned="1"/>
                <table:table-cell table:style-name="cell_frame_all" table:number-rows-spanned="1" table:number-columns-spanned="1">
                  <text:p text:style-name="table_al">Het beslissen op de aanvraag en</text:p>
                  <text:list text:style-name="id1-3-2-4-127-1-9-12-4-2">
                    <text:list-item text:style-override="id1-3-2-4-127-1-9-12-4-2-1">
                      <text:number>a.</text:number>
                      <text:p text:style-name="table_al">het toekennen van de vervoersvoorziening</text:p>
                    </text:list-item>
                  </text:list>
                </table:table-cell>
                <table:table-cell table:style-name="cell_frame_all" table:number-rows-spanned="2" table:number-columns-spanned="1">
                  <text:p text:style-name="table_al">B&amp;W</text:p>
                </table:table-cell>
                <table:table-cell table:style-name="cell_frame_all" table:number-rows-spanned="2" table:number-columns-spanned="1">
                  <text:p text:style-name="table_al">Afdelings-manager</text:p>
                </table:table-cell>
                <table:table-cell table:style-name="cell_frame_all" table:number-rows-spanned="1" table:number-columns-spanned="1">
                  <text:p text:style-name="table_al">Teamcoördinator Zorg </text:p>
                  <text:p text:style-name="table_al">Sociaal juridisch medewerker Zorg</text:p>
                  <text:p text:style-name="table_al">Regisseur Zorg/ Wmo</text:p>
                  <text:p text:style-name="table_al">Consulent Zorg/ Wmo</text:p>
                  <text:p text:style-name="table_al">Consulent Zorg/ Wmo (B)</text:p>
                  <text:p text:style-name="table_al">(allround) Financieel administratief medewerker Zorg (A en B)</text:p>
                  <text:p text:style-name="table_al">(administratief) Medewerker Zorg</text:p>
                </table:table-cell>
              </table:table-row>
              <table:table-row table:style-name="row">
                <table:table-cell table:style-name="cell_frame_all" table:number-rows-spanned="1" table:number-columns-spanned="1">
                  <text:list text:style-name="id1-3-2-4-127-1-9-13-1-1">
                    <text:list-item text:style-override="id1-3-2-4-127-1-9-13-1-1-1">
                      <text:number>b.</text:number>
                      <text:p text:style-name="table_al">het afwijzen van de vervoersvoorziening</text:p>
                    </text:list-item>
                  </text:list>
                </table:table-cell>
                <table:table-cell table:style-name="cell_frame_all" table:number-rows-spanned="1" table:number-columns-spanned="1">
                  <text:p text:style-name="table_al">Teamcoördinator Zorg </text:p>
                  <text:p text:style-name="table_al">Sociaal juridisch medewerker Zorg</text:p>
                </table:table-cell>
              </table:table-row>
              <table:table-row table:style-name="row">
                <table:table-cell table:style-name="cell_frame_all" table:number-rows-spanned="1" table:number-columns-spanned="1">
                  <text:p text:style-name="table_al">6.2.11</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2.4 lid 1</text:p>
                </table:table-cell>
                <table:table-cell table:style-name="cell_frame_all" table:number-rows-spanned="1" table:number-columns-spanned="1">
                  <text:p text:style-name="table_al">Het doen van een verzoek tot onderzoek bij de Raad voor de kinderbescherming indien een maatregel met betrekking tot het gezag over wogen word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Zorg </text:p>
                  <text:p text:style-name="table_al">Sociaal juridisch medewerker Zorg</text:p>
                  <text:p text:style-name="table_al">Regisseur Jeugd</text:p>
                  <text:p text:style-name="table_al">Consulent Zorg/ Jeugd</text:p>
                </table:table-cell>
              </table:table-row>
              <table:table-row table:style-name="row">
                <table:table-cell table:style-name="cell_frame_all" table:number-rows-spanned="1" table:number-columns-spanned="1">
                  <text:p text:style-name="table_al">6.2.12</text:p>
                </table:table-cell>
                <table:table-cell table:style-name="cell_frame_all" table:number-rows-spanned="1" table:number-columns-spanned="1">
                  <text:p text:style-name="table_al">Jeugdwet </text:p>
                </table:table-cell>
                <table:table-cell table:style-name="cell_frame_all" table:number-rows-spanned="1" table:number-columns-spanned="1">
                  <text:p text:style-name="table_al">6.1.8 lid 1</text:p>
                </table:table-cell>
                <table:table-cell table:style-name="cell_frame_all" table:number-rows-spanned="1" table:number-columns-spanned="1">
                  <text:p text:style-name="table_al">Het indienen van een verzoek gericht op het verkrijgen van een machtiging een spoedmachtiging of een voorwaardelijke machtiging voor het opnemen en het doen verblijven van een jeugdige in een gesloten accommod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Zorg </text:p>
                  <text:p text:style-name="table_al">Sociaal juridisch medewerker Zorg</text:p>
                  <text:p text:style-name="table_al">Regisseur Jeugd</text:p>
                  <text:p text:style-name="table_al">Consulent Zorg/ Jeugd</text:p>
                </table:table-cell>
              </table:table-row>
              <table:table-row table:style-name="row">
                <table:table-cell table:style-name="cell_frame_all" table:number-rows-spanned="1" table:number-columns-spanned="1">
                  <text:p text:style-name="table_al">6.2.13</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6.1.12 lid 6</text:p>
                </table:table-cell>
                <table:table-cell table:style-name="cell_frame_all" table:number-rows-spanned="1" table:number-columns-spanned="1">
                  <text:p text:style-name="table_al">Het doen van mededeling aan de Raad voor de Kinderbescherming van het vervallen van de machtiging op grond van artikel 6.1.12 lid 4 alsmede van het besluit geen nieuwe machtiging 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Zorg </text:p>
                  <text:p text:style-name="table_al">Sociaal juridisch medewerker Zorg</text:p>
                  <text:p text:style-name="table_al">Regisseur Jeugd</text:p>
                  <text:p text:style-name="table_al">Consulent Zorg/ Jeugd</text:p>
                </table:table-cell>
              </table:table-row>
              <table:table-row table:style-name="row">
                <table:table-cell table:style-name="cell_frame_all" table:number-rows-spanned="2" table:number-columns-spanned="1">
                  <text:p text:style-name="table_al">6.2.14</text:p>
                </table:table-cell>
                <table:table-cell table:style-name="cell_frame_all" table:number-rows-spanned="2" table:number-columns-spanned="1">
                  <text:p text:style-name="table_al">Jeugdwet</text:p>
                  <text:p text:style-name="table_al">Verordening Jeugdhulp 2019</text:p>
                </table:table-cell>
                <table:table-cell table:style-name="cell_frame_all" table:number-rows-spanned="2" table:number-columns-spanned="1">
                  <text:p text:style-name="table_al">8.1.1. lid 1 en 4</text:p>
                  <text:p text:style-name="table_al">6 t/m 12</text:p>
                </table:table-cell>
                <table:table-cell table:style-name="cell_frame_all" table:number-rows-spanned="1" table:number-columns-spanned="1">
                  <text:p text:style-name="table_al">Het beslissen op een aanvraag jeugdhulp en</text:p>
                  <text:list text:style-name="id1-3-2-4-127-1-9-17-4-2">
                    <text:list-item text:style-override="id1-3-2-4-127-1-9-17-4-2-1">
                      <text:number>a.</text:number>
                      <text:p text:style-name="table_al">het toekennen of herzien van een PGB</text:p>
                    </text:list-item>
                  </text:list>
                </table:table-cell>
                <table:table-cell table:style-name="cell_frame_all" table:number-rows-spanned="2" table:number-columns-spanned="1">
                  <text:p text:style-name="table_al">B&amp;W</text:p>
                </table:table-cell>
                <table:table-cell table:style-name="cell_frame_all" table:number-rows-spanned="2" table:number-columns-spanned="1">
                  <text:p text:style-name="table_al">Afdelings-manager</text:p>
                </table:table-cell>
                <table:table-cell table:style-name="cell_frame_all" table:number-rows-spanned="1" table:number-columns-spanned="1">
                  <text:p text:style-name="table_al">Teamcoördinator Zorg </text:p>
                  <text:p text:style-name="table_al">Sociaal juridisch medewerker Zorg </text:p>
                  <text:p text:style-name="table_al">Regisseur Zorg/ jeugd </text:p>
                  <text:p text:style-name="table_al">Consulent Zorg /jeugd </text:p>
                  <text:p text:style-name="table_al">(allround) Financieel administratief medewerker Zorg (A en B) </text:p>
                </table:table-cell>
              </table:table-row>
              <table:table-row table:style-name="row">
                <table:table-cell table:style-name="cell_frame_all" table:number-rows-spanned="1" table:number-columns-spanned="1">
                  <text:list text:style-name="id1-3-2-4-127-1-9-18-1-1">
                    <text:list-item text:style-override="id1-3-2-4-127-1-9-18-1-1-1">
                      <text:number>b.</text:number>
                      <text:p text:style-name="table_al">het geheel of gedeeltelijk afwijzen van een PGB</text:p>
                    </text:list-item>
                  </text:list>
                </table:table-cell>
                <table:table-cell table:style-name="cell_frame_all" table:number-rows-spanned="1" table:number-columns-spanned="1">
                  <text:p text:style-name="table_al">Teamcoördinator Zorg </text:p>
                  <text:p text:style-name="table_al">Sociaal juridisch medewerker Zorg </text:p>
                </table:table-cell>
              </table:table-row>
              <table:table-row table:style-name="row">
                <table:table-cell table:style-name="cell_frame_all" table:number-rows-spanned="1" table:number-columns-spanned="1">
                  <text:p text:style-name="table_al">6.2.15</text:p>
                </table:table-cell>
                <table:table-cell table:style-name="cell_frame_all" table:number-rows-spanned="1" table:number-columns-spanned="1">
                  <text:p text:style-name="table_al">Jeugdwet</text:p>
                  <text:p text:style-name="table_al">Verordening Jeugdhulp 2019</text:p>
                </table:table-cell>
                <table:table-cell table:style-name="cell_frame_all" table:number-rows-spanned="1" table:number-columns-spanned="1">
                  <text:p text:style-name="table_al">8.1.4 lid 1</text:p>
                  <text:p text:style-name="table_al">13 en 14</text:p>
                </table:table-cell>
                <table:table-cell table:style-name="cell_frame_all" table:number-rows-spanned="1" table:number-columns-spanned="1">
                  <text:p text:style-name="table_al">Het intrekken en beëindigen van een individuele voorziening of PG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Zorg </text:p>
                  <text:p text:style-name="table_al">Sociaal juridisch medewerker Zorg </text:p>
                  <text:p text:style-name="table_al">Regisseur Zorg/ jeugd </text:p>
                  <text:p text:style-name="table_al">Consulent Zorg/ Jeugd </text:p>
                  <text:p text:style-name="table_al">(allround) Financieel administratief medewerker Zorg (A en B) (administratief) Medewerker Zorg </text:p>
                </table:table-cell>
              </table:table-row>
              <table:table-row table:style-name="row">
                <table:table-cell table:style-name="cell_frame_all" table:number-rows-spanned="1" table:number-columns-spanned="1">
                  <text:p text:style-name="table_al">6.2.16</text:p>
                </table:table-cell>
                <table:table-cell table:style-name="cell_frame_all" table:number-rows-spanned="1" table:number-columns-spanned="1">
                  <text:p text:style-name="table_al">Jeugdwet</text:p>
                  <text:p text:style-name="table_al">Verordening Jeugdhulp 2019</text:p>
                </table:table-cell>
                <table:table-cell table:style-name="cell_frame_all" table:number-rows-spanned="1" table:number-columns-spanned="1">
                  <text:p text:style-name="table_al">8.1.4. lid 1</text:p>
                  <text:p text:style-name="table_al">13 en 14</text:p>
                </table:table-cell>
                <table:table-cell table:style-name="cell_frame_all" table:number-rows-spanned="1" table:number-columns-spanned="1">
                  <text:p text:style-name="table_al">Het(bij dwangbevel) geheel of gedeeltelijk invorderen van een individuele voorziening of een ten onrechte genoten PGB indien toepassing is gegeven aan 8.1.4 lid 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Zorg </text:p>
                  <text:p text:style-name="table_al">Sociaal juridisch medewerker Zorg </text:p>
                </table:table-cell>
              </table:table-row>
              <table:table-row table:style-name="row">
                <table:table-cell table:style-name="cell_frame_all" table:number-rows-spanned="2" table:number-columns-spanned="1">
                  <text:p text:style-name="table_al">6.2.17</text:p>
                </table:table-cell>
                <table:table-cell table:style-name="cell_frame_all" table:number-rows-spanned="2" table:number-columns-spanned="1">
                  <text:p text:style-name="table_al">Jeugdwet</text:p>
                  <text:p text:style-name="table_al">Verordening Jeugdhulp 2019</text:p>
                </table:table-cell>
                <table:table-cell table:style-name="cell_frame_all" table:number-rows-spanned="2" table:number-columns-spanned="1">
                  <text:p text:style-name="table_al">8.1.5 lid 1</text:p>
                  <text:p text:style-name="table_al">6 t/m 9</text:p>
                </table:table-cell>
                <table:table-cell table:style-name="cell_frame_all" table:number-rows-spanned="1" table:number-columns-spanned="1">
                  <text:p text:style-name="table_al">Het beslissen op een aanvraag jeugdhulp en </text:p>
                  <text:list text:style-name="id1-3-2-4-127-1-9-21-4-2">
                    <text:list-item text:style-override="id1-3-2-4-127-1-9-21-4-2-1">
                      <text:number>a.</text:number>
                      <text:p text:style-name="table_al">het toekennen of herzien van een individuele voorziening </text:p>
                    </text:list-item>
                  </text:list>
                </table:table-cell>
                <table:table-cell table:style-name="cell_frame_all" table:number-rows-spanned="2" table:number-columns-spanned="1">
                  <text:p text:style-name="table_al">B&amp;W</text:p>
                </table:table-cell>
                <table:table-cell table:style-name="cell_frame_all" table:number-rows-spanned="2" table:number-columns-spanned="1">
                  <text:p text:style-name="table_al">Afdelings-manager</text:p>
                </table:table-cell>
                <table:table-cell table:style-name="cell_frame_all" table:number-rows-spanned="1" table:number-columns-spanned="1">
                  <text:p text:style-name="table_al">Teamcoördinator Zorg </text:p>
                  <text:p text:style-name="table_al">Sociaal juridisch medewerker Zorg </text:p>
                  <text:p text:style-name="table_al">Regisseur Zorg/ jeugd </text:p>
                  <text:p text:style-name="table_al">Consulent Zorg/ Jeugd </text:p>
                  <text:p text:style-name="table_al">(allround) Financieel administratief medewerker Zorg (A en B) </text:p>
                </table:table-cell>
              </table:table-row>
              <table:table-row table:style-name="row">
                <table:table-cell table:style-name="cell_frame_all" table:number-rows-spanned="1" table:number-columns-spanned="1">
                  <text:list text:style-name="id1-3-2-4-127-1-9-22-1-1">
                    <text:list-item text:style-override="id1-3-2-4-127-1-9-22-1-1-1">
                      <text:number>b.</text:number>
                      <text:p text:style-name="table_al">het geheel of gedeeltelijk afwijzen van een individuele voorziening</text:p>
                    </text:list-item>
                  </text:list>
                </table:table-cell>
                <table:table-cell table:style-name="cell_frame_all" table:number-rows-spanned="1" table:number-columns-spanned="1">
                  <text:p text:style-name="table_al">Teamcoördinator Zorg </text:p>
                  <text:p text:style-name="table_al">Sociaal juridisch medewerker Zorg </text:p>
                </table:table-cell>
              </table:table-row>
              <table:table-row table:style-name="row">
                <table:table-cell table:style-name="cell_frame_all" table:number-rows-spanned="1" table:number-columns-spanned="1">
                  <text:p text:style-name="table_al">6.2.18</text:p>
                </table:table-cell>
                <table:table-cell table:style-name="cell_frame_all" table:number-rows-spanned="1" table:number-columns-spanned="1">
                  <text:p text:style-name="table_al">Jeugdwet aangaande Art. 1:265b, lid 2 van het Burgerlijk Wetboek</text:p>
                </table:table-cell>
                <table:table-cell table:style-name="cell_frame_all" table:number-rows-spanned="1" table:number-columns-spanned="1">
                  <text:p text:style-name="table_al">6.1.2. lid 5</text:p>
                </table:table-cell>
                <table:table-cell table:style-name="cell_frame_all" table:number-rows-spanned="1" table:number-columns-spanned="1">
                  <text:p text:style-name="table_al">Het nemen van besluiten inzake toepassing geven aan de uitvoering van artikel 1:265b van het BW door de Raad van de Kinderbescherming dat ziet op het doen van verzoeken tot machtiging uithuisplaatsing minderjari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Zorg </text:p>
                  <text:p text:style-name="table_al">Sociaal juridisch medewerker Zorg </text:p>
                  <text:p text:style-name="table_al">Regisseur Zorg/jeugd </text:p>
                  <text:p text:style-name="table_al">Consulent Zorg/ Jeugd </text:p>
                </table:table-cell>
              </table:table-row>
              <table:table-row table:style-name="row">
                <table:table-cell table:style-name="cell_frame_all" table:number-rows-spanned="1" table:number-columns-spanned="1">
                  <text:p text:style-name="table_al">6.2.19</text:p>
                </table:table-cell>
                <table:table-cell table:style-name="cell_frame_all" table:number-rows-spanned="1" table:number-columns-spanned="1">
                  <text:p text:style-name="table_al">Verordening jeugdhulp 201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Het toepassen van de hardheidsclausu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Zorg</text:p>
                  <text:p text:style-name="table_al">Sociaal juridisch medewerker Zorg</text:p>
                </table:table-cell>
              </table:table-row>
              <table:table-row table:style-name="row">
                <table:table-cell table:style-name="cell_frame_all" table:number-rows-spanned="2" table:number-columns-spanned="1">
                  <text:p text:style-name="table_al">6.2.20</text:p>
                </table:table-cell>
                <table:table-cell table:style-name="cell_frame_all" table:number-rows-spanned="2" table:number-columns-spanned="1">
                  <text:p text:style-name="table_al">Verordening tegemoetkoming Peuteropvang in reguliere situaties</text:p>
                </table:table-cell>
                <table:table-cell table:style-name="cell_frame_all" table:number-rows-spanned="2" table:number-columns-spanned="1"/>
                <table:table-cell table:style-name="cell_frame_all" table:number-rows-spanned="1" table:number-columns-spanned="1">
                  <text:p text:style-name="table_al">Het beslissen op een aanvraag reguliere kinderopvang en</text:p>
                  <text:p text:style-name="table_al">a. het toekennen of herzien van de kinderopvang</text:p>
                </table:table-cell>
                <table:table-cell table:style-name="cell_frame_all" table:number-rows-spanned="2" table:number-columns-spanned="1">
                  <text:p text:style-name="table_al">B&amp;W</text:p>
                </table:table-cell>
                <table:table-cell table:style-name="cell_frame_all" table:number-rows-spanned="2" table:number-columns-spanned="1">
                  <text:p text:style-name="table_al">Afdelings-manager</text:p>
                </table:table-cell>
                <table:table-cell table:style-name="cell_frame_all" table:number-rows-spanned="1" table:number-columns-spanned="1">
                  <text:p text:style-name="table_al">Teamcoördinator Zorg </text:p>
                  <text:p text:style-name="table_al">Sociaal juridisch medewerker Zorg </text:p>
                  <text:p text:style-name="table_al">Regisseur Zorg /jeugd </text:p>
                  <text:p text:style-name="table_al">Consulent Zorg/ jeugd </text:p>
                  <text:p text:style-name="table_al">Financieel administratief medewerker A en B</text:p>
                  <text:p text:style-name="table_al">Algemeen administratief medewerker</text:p>
                </table:table-cell>
              </table:table-row>
              <table:table-row table:style-name="row">
                <table:table-cell table:style-name="cell_frame_all" table:number-rows-spanned="1" table:number-columns-spanned="1">
                  <text:p text:style-name="table_al">b. het geheel of gedeeltelijk afwijzen van de kinderopvang</text:p>
                </table:table-cell>
                <table:table-cell table:style-name="cell_frame_all" table:number-rows-spanned="1" table:number-columns-spanned="1">
                  <text:p text:style-name="table_al">Teamcoördinator Zorg </text:p>
                  <text:p text:style-name="table_al">Sociaal juridisch medewerker Zorg</text:p>
                </table:table-cell>
              </table:table-row>
              <table:table-row table:style-name="row">
                <table:table-cell table:style-name="cell_frame_all" table:number-rows-spanned="2" table:number-columns-spanned="1">
                  <text:p text:style-name="table_al">6.2.21</text:p>
                </table:table-cell>
                <table:table-cell table:style-name="cell_frame_all" table:number-rows-spanned="2" table:number-columns-spanned="1">
                  <text:p text:style-name="table_al">Verordening tegemoetkoming Peuteropvang in reguliere situaties en Kinderopvang bij sociaal medische indicatie</text:p>
                </table:table-cell>
                <table:table-cell table:style-name="cell_frame_all" table:number-rows-spanned="2" table:number-columns-spanned="1">
                  <text:p text:style-name="table_al">10</text:p>
                </table:table-cell>
                <table:table-cell table:style-name="cell_frame_all" table:number-rows-spanned="1" table:number-columns-spanned="1">
                  <text:p text:style-name="table_al">Het beslissen op een aanvraag SMI Kinderopvang en </text:p>
                  <text:list text:style-name="id1-3-2-4-127-1-9-27-4-2">
                    <text:list-item text:style-override="id1-3-2-4-127-1-9-27-4-2-1">
                      <text:number>a.</text:number>
                      <text:p text:style-name="table_al">het toekennen of herzien van de SMI </text:p>
                    </text:list-item>
                  </text:list>
                </table:table-cell>
                <table:table-cell table:style-name="cell_frame_all" table:number-rows-spanned="2" table:number-columns-spanned="1">
                  <text:p text:style-name="table_al">B&amp;W</text:p>
                </table:table-cell>
                <table:table-cell table:style-name="cell_frame_all" table:number-rows-spanned="2" table:number-columns-spanned="1">
                  <text:p text:style-name="table_al">Afdelings-manager</text:p>
                </table:table-cell>
                <table:table-cell table:style-name="cell_frame_all" table:number-rows-spanned="1" table:number-columns-spanned="1">
                  <text:p text:style-name="table_al">Teamcoördinator Zorg </text:p>
                  <text:p text:style-name="table_al">Sociaal juridisch medewerker Zorg </text:p>
                  <text:p text:style-name="table_al">Regisseur Zorg /jeugd </text:p>
                  <text:p text:style-name="table_al">Consulent Zorg/ jeugd </text:p>
                  <text:p text:style-name="table_al">Financieel administratief medewerker A en B</text:p>
                </table:table-cell>
              </table:table-row>
              <table:table-row table:style-name="row">
                <table:table-cell table:style-name="cell_frame_all" table:number-rows-spanned="1" table:number-columns-spanned="1">
                  <text:list text:style-name="id1-3-2-4-127-1-9-28-1-1">
                    <text:list-item text:style-override="id1-3-2-4-127-1-9-28-1-1-1">
                      <text:number>b.</text:number>
                      <text:p text:style-name="table_al">het geheel of gedeeltelijk afwijzen van de SMI</text:p>
                    </text:list-item>
                  </text:list>
                </table:table-cell>
                <table:table-cell table:style-name="cell_frame_all" table:number-rows-spanned="1" table:number-columns-spanned="1">
                  <text:p text:style-name="table_al">Teamcoördinator Zorg </text:p>
                  <text:p text:style-name="table_al">Sociaal juridisch medewerker Zorg </text:p>
                </table:table-cell>
              </table:table-row>
              <table:table-row table:style-name="row">
                <table:table-cell table:style-name="cell_frame_all" table:number-rows-spanned="1" table:number-columns-spanned="1">
                  <text:p text:style-name="table_al">6.2.22</text:p>
                </table:table-cell>
                <table:table-cell table:style-name="cell_frame_all" table:number-rows-spanned="1" table:number-columns-spanned="1">
                  <text:p text:style-name="table_al">Verordening tegemoetkoming Peuteropvang in reguliere situaties en Kinderopvang bij sociaal medische indicatie</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Het toepassen van de hardheidsclausu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Zorg </text:p>
                  <text:p text:style-name="table_al">Sociaal juridisch medewerker Zorg </text:p>
                </table:table-cell>
              </table:table-row>
              <table:table-row table:style-name="row">
                <table:table-cell table:style-name="cell_frame_all" table:number-rows-spanned="1" table:number-columns-spanned="1">
                  <text:p text:style-name="table_al">6.2.23</text:p>
                </table:table-cell>
                <table:table-cell table:style-name="cell_frame_all" table:number-rows-spanned="1" table:number-columns-spanned="1">
                  <text:p text:style-name="table_al">Leerplichtwet 1969</text:p>
                </table:table-cell>
                <table:table-cell table:style-name="cell_frame_all" table:number-rows-spanned="1" table:number-columns-spanned="1"/>
                <table:table-cell table:style-name="cell_frame_all" table:number-rows-spanned="1" table:number-columns-spanned="1">
                  <text:p text:style-name="table_al">Het nemen van besluiten in het kader van de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Zorg </text:p>
                  <text:p text:style-name="table_al">Leerplicht-ambtenaar</text:p>
                </table:table-cell>
              </table:table-row>
              <table:table-row table:style-name="row">
                <table:table-cell table:style-name="cell_frame_all" table:number-rows-spanned="2" table:number-columns-spanned="1">
                  <text:p text:style-name="table_al">6.2.24</text:p>
                </table:table-cell>
                <table:table-cell table:style-name="cell_frame_all" table:number-rows-spanned="2" table:number-columns-spanned="1">
                  <text:p text:style-name="table_al">Verordening Leerlingenvervoer 2014</text:p>
                </table:table-cell>
                <table:table-cell table:style-name="cell_frame_all" table:number-rows-spanned="2" table:number-columns-spanned="1"/>
                <table:table-cell table:style-name="cell_frame_all" table:number-rows-spanned="1" table:number-columns-spanned="1">
                  <text:p text:style-name="table_al">Het beslissen op een aanvraag leerlingenvervoer en </text:p>
                  <text:list text:style-name="id1-3-2-4-127-1-9-31-4-2">
                    <text:list-item text:style-override="id1-3-2-4-127-1-9-31-4-2-1">
                      <text:number>a.</text:number>
                      <text:p text:style-name="table_al">het toekennen of herzien van het leerlingenvervoer </text:p>
                    </text:list-item>
                  </text:list>
                </table:table-cell>
                <table:table-cell table:style-name="cell_frame_all" table:number-rows-spanned="2" table:number-columns-spanned="1">
                  <text:p text:style-name="table_al">B&amp;W</text:p>
                </table:table-cell>
                <table:table-cell table:style-name="cell_frame_all" table:number-rows-spanned="2" table:number-columns-spanned="1">
                  <text:p text:style-name="table_al">Afdelings-manager</text:p>
                </table:table-cell>
                <table:table-cell table:style-name="cell_frame_all" table:number-rows-spanned="1" table:number-columns-spanned="1">
                  <text:p text:style-name="table_al">Teamcoördinator Zorg </text:p>
                  <text:p text:style-name="table_al">Sociaal juridisch medewerker Zorg </text:p>
                  <text:p text:style-name="table_al">Regisseur Zorg/ jeugd </text:p>
                  <text:p text:style-name="table_al">Consulent Zorg/ jeugd </text:p>
                  <text:p text:style-name="table_al">Financieel administratief medewerker (A en B) </text:p>
                  <text:p text:style-name="table_al">Algemeen administratief medewerker</text:p>
                </table:table-cell>
              </table:table-row>
              <table:table-row table:style-name="row">
                <table:table-cell table:style-name="cell_frame_all" table:number-rows-spanned="1" table:number-columns-spanned="1">
                  <text:list text:style-name="id1-3-2-4-127-1-9-32-1-1">
                    <text:list-item text:style-override="id1-3-2-4-127-1-9-32-1-1-1">
                      <text:number>b.</text:number>
                      <text:p text:style-name="table_al">het geheel of gedeeltelijk afwijzen van het leerlingenvervoer</text:p>
                    </text:list-item>
                  </text:list>
                </table:table-cell>
                <table:table-cell table:style-name="cell_frame_all" table:number-rows-spanned="1" table:number-columns-spanned="1">
                  <text:p text:style-name="table_al">Teamcoördinator Zorg </text:p>
                  <text:p text:style-name="table_al">Sociaal juridisch medewerker Zorg</text:p>
                  <text:p text:style-name="table_al">Algemeen administratief medewerker</text:p>
                </table:table-cell>
              </table:table-row>
              <table:table-row table:style-name="row">
                <table:table-cell table:style-name="cell_frame_all" table:number-rows-spanned="1" table:number-columns-spanned="1">
                  <text:p text:style-name="table_al">6.2.25</text:p>
                </table:table-cell>
                <table:table-cell table:style-name="cell_frame_all" table:number-rows-spanned="1" table:number-columns-spanned="1">
                  <text:p text:style-name="table_al">Verordening leerlingenvervoer 2014</text:p>
                </table:table-cell>
                <table:table-cell table:style-name="cell_frame_all" table:number-rows-spanned="1" table:number-columns-spanned="1">
                  <text:p text:style-name="table_al">22 en 23</text:p>
                </table:table-cell>
                <table:table-cell table:style-name="cell_frame_all" table:number-rows-spanned="1" table:number-columns-spanned="1">
                  <text:p text:style-name="table_al">Het toepassen van de hardheidsclausu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Zorg </text:p>
                  <text:p text:style-name="table_al">Sociaal juridisch medewerker Zorg </text:p>
                </table:table-cell>
              </table:table-row>
            </table:table>
            <text:p text:style-name="table_bottom"/>
          </text:section>
          <text:list text:style-name="id1-3-2-4-128">
            <text:list-item text:style-override="id1-3-2-4-128-1">
              <text:number/>
              <text:p text:style-name="al"/>
            </text:list-item>
            <text:list-item text:style-override="id1-3-2-4-128-2">
              <text:number>6.3</text:number>
              <text:p text:style-name="al">
              <text:span text:style-name="nadrukvet">Mandaat Werk en Inkomen (Participatiewet</text:span>
              <text:span text:style-name="nadrukvet">)</text:span>
            </text:p>
              <text:p text:style-name="al"/>
            </text:list-item>
          </text:list>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column table:style-name="id1-3-2-4-129-1-6"/>
              <table:table-column table:style-name="id1-3-2-4-129-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row>
              </table:table-header-rows>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6b, lid 2 </text:p>
                </table:table-cell>
                <table:table-cell table:style-name="cell_frame_all" table:number-rows-spanned="1" table:number-columns-spanned="1">
                  <text:p text:style-name="table_al">Vaststellen of een persoon genoemd in art. 7, lid 1 onder a Pw medisch urenbeperkt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Senior medewerker Participatie</text:p>
                  <text:p text:style-name="table_al">Medewerker W&amp;I</text:p>
                  <text:p text:style-name="table_al">Werkcoach</text:p>
                  <text:p text:style-name="table_al">Participatiecoach</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7, lid 1, onder a </text:p>
                </table:table-cell>
                <table:table-cell table:style-name="cell_frame_all" table:number-rows-spanned="1" table:number-columns-spanned="1">
                  <text:p text:style-name="table_al">Bepalen en aanbieden van voorzieningen voor ondersteuning bij arbeidsinschak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7, lid 1, onder b </text:p>
                </table:table-cell>
                <table:table-cell table:style-name="cell_frame_all" table:number-rows-spanned="1" table:number-columns-spanned="1">
                  <text:p text:style-name="table_al">Het verlenen van bijstand aan personen hier te lande voor de voorziening in de noodzakelijke kosten van het best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7, lid 1, onder c </text:p>
                </table:table-cell>
                <table:table-cell table:style-name="cell_frame_all" table:number-rows-spanned="1" table:number-columns-spanned="1">
                  <text:list text:style-name="id1-3-2-4-129-1-9-4-4-1">
                    <text:list-item text:style-override="id1-3-2-4-129-1-9-4-4-1-1">
                      <text:number>-</text:number>
                      <text:p text:style-name="table_al">Ontwikkelen van beleid ten behoeve van het verrichten van een tegenprestatie (art. 9, lid 1, onder c Pw) </text:p>
                    </text:list-item>
                    <text:list-item text:style-override="id1-3-2-4-129-1-9-4-4-1-2">
                      <text:number>-</text:number>
                      <text:p text:style-name="table_al">Uitvoeren van de verordening tegenprestatie (art. 8a, lid 1, onder b Pw)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strategisch) Beleidsadviseur sociaal domein</text:p>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able:table-cell>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7, lid 4 </text:p>
                </table:table-cell>
                <table:table-cell table:style-name="cell_frame_all" table:number-rows-spanned="1" table:number-columns-spanned="1">
                  <text:p text:style-name="table_al">Laten verrichten van de uitvoering Pw door derden m.u.v. vaststelling rechten en plichten van belanghebbende en de daarvoor noodzakelijke beoordeling van zijn omstandighe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strategisch) Beleidsadviseu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7, lid 7</text:p>
                </table:table-cell>
                <table:table-cell table:style-name="cell_frame_all" table:number-rows-spanned="1" table:number-columns-spanned="1">
                  <text:p text:style-name="table_al">Met het UWV overeenkomen om personen met uitkering van UWV te ondersteunen en voorzieningen aan te bi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strategisch) Beleidsadviseur sociaal domein</text:p>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ext:p text:style-name="table_al">Medewerker procesbeheer sociaal domein</text:p>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9, lid 2 </text:p>
                </table:table-cell>
                <table:table-cell table:style-name="cell_frame_all" table:number-rows-spanned="1" table:number-columns-spanned="1">
                  <text:p text:style-name="table_al">Verlenen van tijdelijke ontheffing van de arbeidsverplichtingen ex art. 9, lid 1 onder a en c van de Pw bij dringende reden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trategisch) Beleidsadviseur sociaal domein</text:p>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able:table-cell>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9a </text:p>
                </table:table-cell>
                <table:table-cell table:style-name="cell_frame_all" table:number-rows-spanned="1" table:number-columns-spanned="1">
                  <text:p text:style-name="table_al">Het op verzoek van een alleenstaande ouder, die de zorg heeft voor een tot zijn laste komend kind tot vijf jaar oud, verlenen van de ontheffing van de arbeidsverplichting (als bedoeld in art. 9, lid 1, onder a Pw) en het opschorten van die ontheffing. </text:p>
                  <text:p text:style-name="table_al">Het intrekken van die ontheffing als de alleenstaande ouder de verplichtingen niet na wil komen, het in verband hiermee verlagen van de uitkering en het afzien van verlaging bij ontbrekende verwijtbaarheid. Het op verzoek van de alleenstaande ouder beëindigen van de opschorting van de verplichting art. 9, lid 1, onder a Pw. </text:p>
                  <text:p text:style-name="table_al">Het opstellen en wijzigen van een plan van aanpak en het invullen van de voorziening als bedoeld in art. 9, lid 1, onder b Pw en het verrichten van heronderzoeken hiervoo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trategisch) Beleidsadviseur sociaal domein</text:p>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able:table-cell>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10a </text:p>
                </table:table-cell>
                <table:table-cell table:style-name="cell_frame_all" table:number-rows-spanned="1" table:number-columns-spanned="1">
                  <text:p text:style-name="table_al">Participatieplaatsen: Het laten verrichten van onbeloonde additionele werkzaamheden, het aanbieden van scholing of opleiding, verstrekken premie voor arbeidsinschakeling, uitvoeren van heronderzoeken en herbeoordelingen en verlengen termij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able:table-cell>
              </table:table-row>
              <table:table-row table:style-name="row">
                <table:table-cell table:style-name="cell_frame_all" table:number-rows-spanned="1" table:number-columns-spanned="1">
                  <text:p text:style-name="table_al">6.3.10</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10b </text:p>
                </table:table-cell>
                <table:table-cell table:style-name="cell_frame_all" table:number-rows-spanned="1" table:number-columns-spanned="1">
                  <text:p text:style-name="table_al">Beschut werk: Ambtshalve vaststellen of iemand uitsluitend is aangewezen op participatievoorzieningen beschut werk en zorgen voor dienstbetrekking in beschutte sfe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able:table-cell>
              </table:table-row>
              <table:table-row table:style-name="row">
                <table:table-cell table:style-name="cell_frame_all" table:number-rows-spanned="1" table:number-columns-spanned="1">
                  <text:p text:style-name="table_al">6.3.11</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10c </text:p>
                </table:table-cell>
                <table:table-cell table:style-name="cell_frame_all" table:number-rows-spanned="1" table:number-columns-spanned="1">
                  <text:p text:style-name="table_al">Vaststellen doelgroep loonkostensubsid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Senior medewerker Participatie</text:p>
                  <text:p text:style-name="table_al">Medewerker W&amp;I</text:p>
                  <text:p text:style-name="table_al">Werkcoach</text:p>
                </table:table-cell>
              </table:table-row>
              <table:table-row table:style-name="row">
                <table:table-cell table:style-name="cell_frame_all" table:number-rows-spanned="1" table:number-columns-spanned="1">
                  <text:p text:style-name="table_al">6.3.12</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10d </text:p>
                </table:table-cell>
                <table:table-cell table:style-name="cell_frame_all" table:number-rows-spanned="1" table:number-columns-spanned="1">
                  <text:p text:style-name="table_al">Vaststellen loonwaarde, verlenen loonkostensubsidie. Periodiek vaststellen doelgroep loonkostensubsidie, de hoogte van de loonwaarde en de loonkostensubsid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Senior medewerker Participatie</text:p>
                  <text:p text:style-name="table_al">Medewerker W&amp;I</text:p>
                  <text:p text:style-name="table_al">Werkcoach</text:p>
                </table:table-cell>
              </table:table-row>
              <table:table-row table:style-name="row">
                <table:table-cell table:style-name="cell_frame_all" table:number-rows-spanned="1" table:number-columns-spanned="1">
                  <text:p text:style-name="table_al">6.3.13</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10f </text:p>
                </table:table-cell>
                <table:table-cell table:style-name="cell_frame_all" table:number-rows-spanned="1" table:number-columns-spanned="1">
                  <text:p text:style-name="table_al">Het aanbieden van noodzakelijke ondersteuning aan personen waarvoor een leerwerktraject geboden i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able:table-cell>
              </table:table-row>
              <table:table-row table:style-name="row">
                <table:table-cell table:style-name="cell_frame_all" table:number-rows-spanned="1" table:number-columns-spanned="1">
                  <text:p text:style-name="table_al">6.3.14</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Verlenen van bijstand aan personen die geen recht hebben op bijstand bij zeer dringende red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3.15</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17 lid 3 </text:p>
                </table:table-cell>
                <table:table-cell table:style-name="cell_frame_all" table:number-rows-spanned="1" table:number-columns-spanned="1">
                  <text:p text:style-name="table_al">Vaststellen identiteit van een belanghebbend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Werkcoach</text:p>
                  <text:p text:style-name="table_al">Participatiecoach</text:p>
                  <text:p text:style-name="table_al">Adviseur werk-geversdiensterlening Werkplein</text:p>
                  <text:p text:style-name="table_al">Allround financieel administratief medewerker</text:p>
                  <text:p text:style-name="table_al">Financieel administratief medewerker W&amp;I</text:p>
                </table:table-cell>
              </table:table-row>
              <table:table-row table:style-name="row">
                <table:table-cell table:style-name="cell_frame_all" table:number-rows-spanned="1" table:number-columns-spanned="1">
                  <text:p text:style-name="table_al">6.3.16</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Afstemmen van bijstand en de daaraan verbonden verplichtingen en verlagen van de bijstand (incl. herziening en afstemm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3.17</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18a </text:p>
                </table:table-cell>
                <table:table-cell table:style-name="cell_frame_all" table:number-rows-spanned="1" table:number-columns-spanned="1">
                  <text:p text:style-name="table_al">Het opleggen van een bestuurlijke boete bij het niet nakomen van de inlichtingenplicht en het afzien van het opleggen van een bestuurlijke boe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3.18</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18b </text:p>
                </table:table-cell>
                <table:table-cell table:style-name="cell_frame_all" table:number-rows-spanned="1" table:number-columns-spanned="1">
                  <text:list text:style-name="id1-3-2-4-129-1-9-18-4-1">
                    <text:list-item text:style-override="id1-3-2-4-129-1-9-18-4-1-1">
                      <text:number>-</text:number>
                      <text:p text:style-name="table_al">Verlagen van de bijstand bij redelijk vermoeden van niet of niet voldoende beheersen van de Nederlandse taal </text:p>
                    </text:list-item>
                    <text:list-item text:style-override="id1-3-2-4-129-1-9-18-4-1-2">
                      <text:number>-</text:number>
                      <text:p text:style-name="table_al">Afnemen van de taaltoets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Werkcoach</text:p>
                  <text:p text:style-name="table_al">Participatiecoach</text:p>
                </table:table-cell>
              </table:table-row>
              <table:table-row table:style-name="row">
                <table:table-cell table:style-name="cell_frame_all" table:number-rows-spanned="1" table:number-columns-spanned="1">
                  <text:p text:style-name="table_al">6.3.19</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27 </text:p>
                </table:table-cell>
                <table:table-cell table:style-name="cell_frame_all" table:number-rows-spanned="1" table:number-columns-spanned="1">
                  <text:p text:style-name="table_al">Het lager vaststellen van de bijstandsnorm i.v.m. de woonsitu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3.20</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28 </text:p>
                </table:table-cell>
                <table:table-cell table:style-name="cell_frame_all" table:number-rows-spanned="1" table:number-columns-spanned="1">
                  <text:p text:style-name="table_al">Het lager vaststellen van de bijstandsnorm voor schoolverla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3.21</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35 </text:p>
                </table:table-cell>
                <table:table-cell table:style-name="cell_frame_all" table:number-rows-spanned="1" table:number-columns-spanned="1">
                  <text:p text:style-name="table_al">Individuele en categoriale bijzondere bijstand: </text:p>
                  <text:list text:style-name="id1-3-2-4-129-1-9-21-4-2">
                    <text:list-item text:style-override="id1-3-2-4-129-1-9-21-4-2-1">
                      <text:number>-</text:number>
                      <text:p text:style-name="table_al">Bepalen of kosten kunnen worden aangemerkt als bijzonder noodzakelijk </text:p>
                    </text:list-item>
                    <text:list-item text:style-override="id1-3-2-4-129-1-9-21-4-2-2">
                      <text:number>-</text:number>
                      <text:p text:style-name="table_al">Bepalen periode waarover het inkomen en vermogen in aanmerking wordt genomen (draagkrachtperiode) </text:p>
                    </text:list-item>
                    <text:list-item text:style-override="id1-3-2-4-129-1-9-21-4-2-3">
                      <text:number>-</text:number>
                      <text:p text:style-name="table_al">Weigeren bijzondere bijstand i.v.m. ”kruimelbedrag” </text:p>
                    </text:list-item>
                    <text:list-item text:style-override="id1-3-2-4-129-1-9-21-4-2-4">
                      <text:number>-</text:number>
                      <text:p text:style-name="table_al">Verlenen bijzondere bijstand in de vorm van een collectieve aanvullende zorgverzekering of tegemoetkoming in de kosten van de premie erva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strategisch) Beleidsadviseur sociaal domein</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3.22</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36 </text:p>
                </table:table-cell>
                <table:table-cell table:style-name="cell_frame_all" table:number-rows-spanned="1" table:number-columns-spanned="1">
                  <text:p text:style-name="table_al">Het verlenen van een individuele inkomenstoe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3.23</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36b </text:p>
                </table:table-cell>
                <table:table-cell table:style-name="cell_frame_all" table:number-rows-spanned="1" table:number-columns-spanned="1">
                  <text:p text:style-name="table_al">Het verlenen van een individuele studietoesla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Werkcoach</text:p>
                </table:table-cell>
              </table:table-row>
              <table:table-row table:style-name="row">
                <table:table-cell table:style-name="cell_frame_all" table:number-rows-spanned="1" table:number-columns-spanned="1">
                  <text:p text:style-name="table_al">6.3.24</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40 </text:p>
                </table:table-cell>
                <table:table-cell table:style-name="cell_frame_all" table:number-rows-spanned="1" table:number-columns-spanned="1">
                  <text:list text:style-name="id1-3-2-4-129-1-9-24-4-1">
                    <text:list-item text:style-override="id1-3-2-4-129-1-9-24-4-1-1">
                      <text:number>-</text:number>
                      <text:p text:style-name="table_al">Opschorten betaling bijstand bij afwijking opgegeven adres met inschrijving BRP </text:p>
                    </text:list-item>
                    <text:list-item text:style-override="id1-3-2-4-129-1-9-24-4-1-2">
                      <text:number>-</text:number>
                      <text:p text:style-name="table_al">Schriftelijke mededeling doen van opschorting en bieden van hersteltermijn</text:p>
                    </text:list-item>
                    <text:list-item text:style-override="id1-3-2-4-129-1-9-24-4-1-3">
                      <text:number>-</text:number>
                      <text:p text:style-name="table_al">Herzien of intrekken van recht op bijstand als de adresafwijking na de hersteltermijn nog bestaa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3.25</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41, lid 8 </text:p>
                </table:table-cell>
                <table:table-cell table:style-name="cell_frame_all" table:number-rows-spanned="1" table:number-columns-spanned="1">
                  <text:p text:style-name="table_al">Verlenen van voorschot (algemene bijstand) aan vreemdelingen jonger dan 27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3.26</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42 </text:p>
                </table:table-cell>
                <table:table-cell table:style-name="cell_frame_all" table:number-rows-spanned="1" table:number-columns-spanned="1">
                  <text:p text:style-name="table_al">Aanhangig maken van een geschil over behandeling van een aanvraag om bijstand i.v.m. ontbreken van zekerheid over de woonplaats na doorzending door een andere gemeen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3.27</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43 </text:p>
                </table:table-cell>
                <table:table-cell table:style-name="cell_frame_all" table:number-rows-spanned="1" table:number-columns-spanned="1">
                  <text:p text:style-name="table_al">Vaststellen recht op bijstand op schriftelijke aanvraag of ambtshalv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3.28</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44 </text:p>
                </table:table-cell>
                <table:table-cell table:style-name="cell_frame_all" table:number-rows-spanned="1" table:number-columns-spanned="1">
                  <text:list text:style-name="id1-3-2-4-129-1-9-28-4-1">
                    <text:list-item text:style-override="id1-3-2-4-129-1-9-28-4-1-1">
                      <text:number>-</text:number>
                      <text:p text:style-name="table_al">Vaststellen ingangsdatum bijstand</text:p>
                    </text:list-item>
                    <text:list-item text:style-override="id1-3-2-4-129-1-9-28-4-1-2">
                      <text:number>-</text:number>
                      <text:p text:style-name="table_al">Opnemen plan van aanpak bij besluit tot toekenning algemene bijstand aan personen van 18 tot 27 jaar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Werkcoach</text:p>
                </table:table-cell>
              </table:table-row>
              <table:table-row table:style-name="row">
                <table:table-cell table:style-name="cell_frame_all" table:number-rows-spanned="1" table:number-columns-spanned="1">
                  <text:p text:style-name="table_al">6.3.29</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44a </text:p>
                </table:table-cell>
                <table:table-cell table:style-name="cell_frame_all" table:number-rows-spanned="1" table:number-columns-spanned="1">
                  <text:list text:style-name="id1-3-2-4-129-1-9-29-4-1">
                    <text:list-item text:style-override="id1-3-2-4-129-1-9-29-4-1-1">
                      <text:number>-</text:number>
                      <text:p text:style-name="table_al">Begeleiden van personen van 18 tot 27 jaar bij de uitvoering van het plan van aanpak</text:p>
                    </text:list-item>
                    <text:list-item text:style-override="id1-3-2-4-129-1-9-29-4-1-2">
                      <text:number>-</text:number>
                      <text:p text:style-name="table_al">Periodiek evalueren en zonodig bijstellen van plan van aanpak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able:table-cell>
              </table:table-row>
              <table:table-row table:style-name="row">
                <table:table-cell table:style-name="cell_frame_all" table:number-rows-spanned="1" table:number-columns-spanned="1">
                  <text:p text:style-name="table_al">6.3.30</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Het besluiten om de bijstand over een andere periode dan een maand vast te stellen of te betal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3.31</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47c, lid 3 </text:p>
                </table:table-cell>
                <table:table-cell table:style-name="cell_frame_all" table:number-rows-spanned="1" table:number-columns-spanned="1">
                  <text:p text:style-name="table_al">SVB in kennis stellen van gegrond vermoeden bij niet nakomen arbeidsverplichtingen of niet of onvoldoende gebruik maken van reintegratie- of inburgerings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Werkcoach</text:p>
                </table:table-cell>
              </table:table-row>
              <table:table-row table:style-name="row">
                <table:table-cell table:style-name="cell_frame_all" table:number-rows-spanned="1" table:number-columns-spanned="1">
                  <text:p text:style-name="table_al">6.3.32</text:p>
                </table:table-cell>
                <table:table-cell table:style-name="cell_frame_all" table:number-rows-spanned="1" table:number-columns-spanned="1">
                  <text:p text:style-name="table_al">Participatiewet</text:p>
                </table:table-cell>
                <table:table-cell table:style-name="cell_frame_all" table:number-rows-spanned="1" table:number-columns-spanned="1">
                  <text:list text:style-name="id1-3-2-4-129-1-9-32-3-1">
                    <text:list-item text:style-override="id1-3-2-4-129-1-9-32-3-1-1">
                      <text:number>48.</text:number>
                      <text:p text:style-name="table_al"/>
                    </text:list-item>
                  </text:list>
                </table:table-cell>
                <table:table-cell table:style-name="cell_frame_all" table:number-rows-spanned="1" table:number-columns-spanned="1">
                  <text:list text:style-name="id1-3-2-4-129-1-9-32-4-1">
                    <text:list-item text:style-override="id1-3-2-4-129-1-9-32-4-1-1">
                      <text:number>-</text:number>
                      <text:p text:style-name="table_al">Verlenen van bijstand in de vorm van geldlening of borgtocht</text:p>
                    </text:list-item>
                    <text:list-item text:style-override="id1-3-2-4-129-1-9-32-4-1-2">
                      <text:number>-</text:number>
                      <text:p text:style-name="table_al">Het aan een geldlening verbinden van verplichtingen gericht op meerdere zekerheid tot nakoming rente- en aflossingsverplichtingen. </text:p>
                    </text:list-item>
                    <text:list-item text:style-override="id1-3-2-4-129-1-9-32-4-1-3">
                      <text:number>-</text:number>
                      <text:p text:style-name="table_al">Verrekenen van een verstrekte geldlening met algemene bijstand of uitkering o.g.v. IOAW, IOAZ of Bbz 2004</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3.33</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49 </text:p>
                </table:table-cell>
                <table:table-cell table:style-name="cell_frame_all" table:number-rows-spanned="1" table:number-columns-spanned="1">
                  <text:p text:style-name="table_al">Verlenen bijzondere bijstand in de vorm van borgtocht (i.v.m. afwijzing saneringskredi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3.34</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51 </text:p>
                </table:table-cell>
                <table:table-cell table:style-name="cell_frame_all" table:number-rows-spanned="1" table:number-columns-spanned="1">
                  <text:p text:style-name="table_al">Afstemmen aflossingsbedragen en duur van aflossing bij te verstrekken lening voor noodzakelijke duurzame gebruiksgoe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3.35</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52 </text:p>
                </table:table-cell>
                <table:table-cell table:style-name="cell_frame_all" table:number-rows-spanned="1" table:number-columns-spanned="1">
                  <text:p text:style-name="table_al">Het bij wijze van voorschot verstrekken van algemene en bijzondere bijstand in de vorm van een renteloze geld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3.36</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53a </text:p>
                </table:table-cell>
                <table:table-cell table:style-name="cell_frame_all" table:number-rows-spanned="1" table:number-columns-spanned="1">
                  <text:list text:style-name="id1-3-2-4-129-1-9-36-4-1">
                    <text:list-item text:style-override="id1-3-2-4-129-1-9-36-4-1-1">
                      <text:number>-</text:number>
                      <text:p text:style-name="table_al">Bepalen welke gegevens moeten worden verstrekt en overgelegd en de wijze en tijdstip ten behoeve van de verlening of voortzetting van bijstand en de arbeids-inschakeling </text:p>
                    </text:list-item>
                    <text:list-item text:style-override="id1-3-2-4-129-1-9-36-4-1-2">
                      <text:number>-</text:number>
                      <text:p text:style-name="table_al">Belanghebbende verzoeken de woon- en leefsituatie aan te tonen </text:p>
                    </text:list-item>
                    <text:list-item text:style-override="id1-3-2-4-129-1-9-36-4-1-3">
                      <text:number>-</text:number>
                      <text:p text:style-name="table_al">Toekennen lagere of verlagen uitkeringsnorm i.v.m. woon-leefsituatie </text:p>
                    </text:list-item>
                    <text:list-item text:style-override="id1-3-2-4-129-1-9-36-4-1-4">
                      <text:number>-</text:number>
                      <text:p text:style-name="table_al">Opschoten betaling bijstand i.v.m. woon-situatie en bieden hersteltermijn </text:p>
                    </text:list-item>
                    <text:list-item text:style-override="id1-3-2-4-129-1-9-36-4-1-5">
                      <text:number>-</text:number>
                      <text:p text:style-name="table_al">Instellen onderzoek naar juistheid en volledigheid van voor de verlening of voortzetting van bijstand noodzakelijke gegevens </text:p>
                    </text:list-item>
                    <text:list-item text:style-override="id1-3-2-4-129-1-9-36-4-1-6">
                      <text:number>-</text:number>
                      <text:p text:style-name="table_al">Herziening of intrekking van de bijstand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3.37</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54 </text:p>
                </table:table-cell>
                <table:table-cell table:style-name="cell_frame_all" table:number-rows-spanned="1" table:number-columns-spanned="1">
                  <text:p text:style-name="table_al">Opschorten, herzien en intrekken van het recht op bijstand bij niet, niet tijdig of niet volledig verstrekken van gegevens en/of verlenen van onvoldoende medewerk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3.38</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55 </text:p>
                </table:table-cell>
                <table:table-cell table:style-name="cell_frame_all" table:number-rows-spanned="1" table:number-columns-spanned="1">
                  <text:p text:style-name="table_al">Opleggen nadere aan de bijstand verbonden verplicht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able:table-cell>
              </table:table-row>
              <table:table-row table:style-name="row">
                <table:table-cell table:style-name="cell_frame_all" table:number-rows-spanned="1" table:number-columns-spanned="1">
                  <text:p text:style-name="table_al">6.3.39</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56 </text:p>
                </table:table-cell>
                <table:table-cell table:style-name="cell_frame_all" table:number-rows-spanned="1" table:number-columns-spanned="1">
                  <text:p text:style-name="table_al">Opleggen verplichting aan de bijstand tot het indienen van een verzoek tot toekenning van kinderaliment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3.40</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57 </text:p>
                </table:table-cell>
                <table:table-cell table:style-name="cell_frame_all" table:number-rows-spanned="1" table:number-columns-spanned="1">
                  <text:p text:style-name="table_al">Opleggen verplichting tot medewerking van noodzakelijke betalingen uit de toegekende bijstand en verstrekken van bijstand in natur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3.41</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58 </text:p>
                </table:table-cell>
                <table:table-cell table:style-name="cell_frame_all" table:number-rows-spanned="1" table:number-columns-spanned="1">
                  <text:list text:style-name="id1-3-2-4-129-1-9-41-4-1">
                    <text:list-item text:style-override="id1-3-2-4-129-1-9-41-4-1-1">
                      <text:number>-</text:number>
                      <text:p text:style-name="table_al">Terugvorderen van bijstand </text:p>
                    </text:list-item>
                    <text:list-item text:style-override="id1-3-2-4-129-1-9-41-4-1-2">
                      <text:number>-</text:number>
                      <text:p text:style-name="table_al">Verrekenen van ontvangen middelen met de algemene bijstand </text:p>
                    </text:list-item>
                    <text:list-item text:style-override="id1-3-2-4-129-1-9-41-4-1-3">
                      <text:number>-</text:number>
                      <text:p text:style-name="table_al">Afzien van (verdere) terugvordering. </text:p>
                    </text:list-item>
                    <text:list-item text:style-override="id1-3-2-4-129-1-9-41-4-1-4">
                      <text:number>-</text:number>
                      <text:p text:style-name="table_al">Geheel of gedeeltelijk afzien van terugvordering bij dringende reden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3.42</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59 </text:p>
                </table:table-cell>
                <table:table-cell table:style-name="cell_frame_all" table:number-rows-spanned="1" table:number-columns-spanned="1">
                  <text:p text:style-name="table_al">Terugvorderen bijstand van gezinsle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3.43</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60 </text:p>
                </table:table-cell>
                <table:table-cell table:style-name="cell_frame_all" table:number-rows-spanned="1" table:number-columns-spanned="1">
                  <text:list text:style-name="id1-3-2-4-129-1-9-43-4-1">
                    <text:list-item text:style-override="id1-3-2-4-129-1-9-43-4-1-1">
                      <text:number>-</text:number>
                      <text:p text:style-name="table_al">Invorderen kosten van bijstand (art. 58 en 59) bij dwangbevel </text:p>
                    </text:list-item>
                    <text:list-item text:style-override="id1-3-2-4-129-1-9-43-4-1-2">
                      <text:number>-</text:number>
                      <text:p text:style-name="table_al">Verrekenen terugvordering kosten van bijstand en/of betaling bestuurlijke boete met algemene bijstand of uitkering IOAW of IOAZ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3.44</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60a </text:p>
                </table:table-cell>
                <table:table-cell table:style-name="cell_frame_all" table:number-rows-spanned="1" table:number-columns-spanned="1">
                  <text:list text:style-name="id1-3-2-4-129-1-9-44-4-1">
                    <text:list-item text:style-override="id1-3-2-4-129-1-9-44-4-1-1">
                      <text:number>-</text:number>
                      <text:p text:style-name="table_al">Indienen verzoek tot verrekening van teruggevorderde bijstand of opgelegde bestuurlijke boete aan andere gemeente, het UWV of de SVB</text:p>
                    </text:list-item>
                    <text:list-item text:style-override="id1-3-2-4-129-1-9-44-4-1-2">
                      <text:number>-</text:number>
                      <text:p text:style-name="table_al">Verrekenen van een vordering van een belanghebbende op de gemeente met een terugvordering van bijstand</text:p>
                    </text:list-item>
                    <text:list-item text:style-override="id1-3-2-4-129-1-9-44-4-1-3">
                      <text:number>-</text:number>
                      <text:p text:style-name="table_al">Verrekenen van teruggevorderde bijstand door de SVB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3.45</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60c </text:p>
                </table:table-cell>
                <table:table-cell table:style-name="cell_frame_all" table:number-rows-spanned="1" table:number-columns-spanned="1">
                  <text:p text:style-name="table_al">Geen medewerking verlenen aan een schuldregeling bij overtreding informatiepl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3.46</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61 t/m 62i </text:p>
                </table:table-cell>
                <table:table-cell table:style-name="cell_frame_all" table:number-rows-spanned="1" table:number-columns-spanned="1">
                  <text:p text:style-name="table_al">Verhaal onderhoudsplicht, schenking en nalatenscha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3.47</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Het in kennis stellen van organen van een bij de uitvoering van de Pw gekregen gegrond vermoeden van misdrij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able:table-cell>
              </table:table-row>
              <table:table-row table:style-name="row">
                <table:table-cell table:style-name="cell_frame_all" table:number-rows-spanned="1" table:number-columns-spanned="1">
                  <text:p text:style-name="table_al">6.3.48</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67 </text:p>
                </table:table-cell>
                <table:table-cell table:style-name="cell_frame_all" table:number-rows-spanned="1" table:number-columns-spanned="1">
                  <text:p text:style-name="table_al">Verstrekken van inlichtingen aan genoemde instanties (evt. door tussenkomst Inlichtingenbureau)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Werkcoach</text:p>
                  <text:p text:style-name="table_al">Participatiecoach</text:p>
                  <text:p text:style-name="table_al">Allround financieel administratief medewerker</text:p>
                  <text:p text:style-name="table_al">Financieel administratief medewerker W&amp;I</text:p>
                  <text:p text:style-name="table_al">Medewerker procesbeheer sociaal domein</text:p>
                </table:table-cell>
              </table:table-row>
              <table:table-row table:style-name="row">
                <table:table-cell table:style-name="cell_frame_all" table:number-rows-spanned="1" table:number-columns-spanned="1">
                  <text:p text:style-name="table_al">6.3.49</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74 </text:p>
                </table:table-cell>
                <table:table-cell table:style-name="cell_frame_all" table:number-rows-spanned="1" table:number-columns-spanned="1">
                  <text:p text:style-name="table_al">Indienen verzoek om een vangnetuitker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strategisch) Beleidsadviseur sociaal domein</text:p>
                  <text:p text:style-name="table_al">Allround financieel administratief medewerker</text:p>
                </table:table-cell>
              </table:table-row>
              <table:table-row table:style-name="row">
                <table:table-cell table:style-name="cell_frame_all" table:number-rows-spanned="1" table:number-columns-spanned="1">
                  <text:p text:style-name="table_al">6.3.50</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76a </text:p>
                </table:table-cell>
                <table:table-cell table:style-name="cell_frame_all" table:number-rows-spanned="1" table:number-columns-spanned="1">
                  <text:p text:style-name="table_al">Aanwijzen van gemeentelijke toezichthouders i.v.m. naleving Participati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trategisch) Beleidsadviseur sociaal domein</text:p>
                </table:table-cell>
              </table:table-row>
              <table:table-row table:style-name="row">
                <table:table-cell table:style-name="cell_frame_all" table:number-rows-spanned="1" table:number-columns-spanned="1">
                  <text:p text:style-name="table_al">6.3.51</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77 </text:p>
                </table:table-cell>
                <table:table-cell table:style-name="cell_frame_all" table:number-rows-spanned="1" table:number-columns-spanned="1">
                  <text:p text:style-name="table_al">Afleggen verantwoording aan de minister over de uitvoering en indienen beeld van de uitvoering betreffende de Participati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strategisch) Beleidsadviseur sociaal domein</text:p>
                  <text:p text:style-name="table_al">Allround financieel administratief medewerker</text:p>
                </table:table-cell>
              </table:table-row>
              <table:table-row table:style-name="row">
                <table:table-cell table:style-name="cell_frame_all" table:number-rows-spanned="1" table:number-columns-spanned="1">
                  <text:p text:style-name="table_al">6.3.52</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78 </text:p>
                </table:table-cell>
                <table:table-cell table:style-name="cell_frame_all" table:number-rows-spanned="1" table:number-columns-spanned="1">
                  <text:p text:style-name="table_al">Verstrekken gegevens en inlichtingen aan de minister voor statistiek, informatievoorziening en beleidsvorming betreffende de Participati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strategisch) Beleidsadviseur sociaal domein</text:p>
                  <text:p text:style-name="table_al">Allround financieel administratief medewerker</text:p>
                </table:table-cell>
              </table:table-row>
              <table:table-row table:style-name="row">
                <table:table-cell table:style-name="cell_frame_all" table:number-rows-spanned="1" table:number-columns-spanned="1">
                  <text:p text:style-name="table_al">7.3.53</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81 </text:p>
                </table:table-cell>
                <table:table-cell table:style-name="cell_frame_all" table:number-rows-spanned="1" table:number-columns-spanned="1">
                  <text:p text:style-name="table_al">Verstrekken onverwijlde bijstand n.a.v. besluit voorzitter gedeputeerde sta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Werkcoach</text:p>
                </table:table-cell>
              </table:table-row>
            </table:table>
            <text:p text:style-name="table_bottom"/>
          </text:section>
          <text:list text:style-name="id1-3-2-4-130">
            <text:list-item text:style-override="id1-3-2-4-130-1">
              <text:number/>
              <text:p text:style-name="al"/>
            </text:list-item>
            <text:list-item text:style-override="id1-3-2-4-130-2">
              <text:number>6.4</text:number>
              <text:p text:style-name="al">
              <text:span text:style-name="nadrukvet">Mandaat Werk en Inkomen (IOAW)</text:span>
            </text:p>
              <text:p text:style-name="al"/>
            </text:list-item>
          </text:list>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column table:style-name="id1-3-2-4-131-1-5"/>
              <table:table-column table:style-name="id1-3-2-4-131-1-6"/>
              <table:table-column table:style-name="id1-3-2-4-131-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row>
              </table:table-header-rows>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4b, lid 2 </text:p>
                </table:table-cell>
                <table:table-cell table:style-name="cell_frame_all" table:number-rows-spanned="1" table:number-columns-spanned="1">
                  <text:p text:style-name="table_al">Het ambtshalve of op schriftelijke aanvraag vaststellen of een persoon die IOAW-uitkering ontvangt medisch urenbeperkt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11a </text:p>
                </table:table-cell>
                <table:table-cell table:style-name="cell_frame_all" table:number-rows-spanned="1" table:number-columns-spanned="1">
                  <text:p text:style-name="table_al">Behandelen IOAW-aanvragen na indiening bij en overdracht ervan door het UW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Aanhangig maken van een domiciliegeschil inzake de behandeling van een na doorzending door een andere gemeente ontvangen aanvraa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Vaststellen identiteit van belanghebbende bij uitvoering van de IOA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Allround financieel administratief medewerker</text:p>
                  <text:p text:style-name="table_al">Financieel administratief medewerker W&amp;I</text:p>
                  <text:p text:style-name="table_al">Administratief medewerker W&amp;I</text:p>
                </table:table-cell>
              </table:table-row>
              <table:table-row table:style-name="row">
                <table:table-cell table:style-name="cell_frame_all" table:number-rows-spanned="5" table:number-columns-spanned="1">
                  <text:p text:style-name="table_al">6.4.5</text:p>
                </table:table-cell>
                <table:table-cell table:style-name="cell_frame_all" table:number-rows-spanned="5" table:number-columns-spanned="1">
                  <text:p text:style-name="table_al">IOAW</text:p>
                </table:table-cell>
                <table:table-cell table:style-name="cell_frame_all" table:number-rows-spanned="5" table:number-columns-spanned="1">
                  <text:p text:style-name="table_al">14</text:p>
                </table:table-cell>
                <table:table-cell table:style-name="cell_frame_all" table:number-rows-spanned="1" table:number-columns-spanned="1">
                  <text:list text:style-name="id1-3-2-4-131-1-9-5-4-1">
                    <text:list-item text:style-override="id1-3-2-4-131-1-9-5-4-1-1">
                      <text:number>-</text:number>
                      <text:p text:style-name="table_al">Bepalen welke gegevens en/of bewijsstukken de belanghebbende in ieder geval moet verstrekken ten behoeve van de verlening of voortzetting van de IOAWuitkering en de wijze en het tijdstip waarop de verstrekking plaatsvindt </text:p>
                    </text:list-item>
                  </text:list>
                </table:table-cell>
                <table:table-cell table:style-name="cell_frame_all" table:number-rows-spanned="5" table:number-columns-spanned="1">
                  <text:p text:style-name="table_al">B&amp;W</text:p>
                </table:table-cell>
                <table:table-cell table:style-name="cell_frame_all" table:number-rows-spanned="5"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trategisch) Beleidsadviseur sociaal domein</text:p>
                  <text:p text:style-name="table_al">Senior medewerker participatie</text:p>
                  <text:p text:style-name="table_al">Medewerker W&amp;I</text:p>
                  <text:p text:style-name="table_al">Allround financieel administratief medewerker</text:p>
                  <text:p text:style-name="table_al">Financieel administratief medewerker W&amp;I</text:p>
                </table:table-cell>
              </table:table-row>
              <table:table-row table:style-name="row">
                <table:table-cell table:style-name="cell_frame_all" table:number-rows-spanned="1" table:number-columns-spanned="1">
                  <text:list text:style-name="id1-3-2-4-131-1-9-6-1-1">
                    <text:list-item text:style-override="id1-3-2-4-131-1-9-6-1-1-1">
                      <text:number>-</text:number>
                      <text:p text:style-name="table_al">Belanghebbende verzoeken aan te tonen dat hij een werkloze werknemer is en/of het feitelijke woonadres in overeenstemming is met het door hem opgegeven adres en het daarbij aanbieden om met zijn toestemming zijn woning binnen te treden</text:p>
                    </text:list-item>
                  </text:list>
                </table:table-cell>
                <table:table-cell table:style-name="cell_frame_all" table:number-rows-spanned="1" table:number-columns-spanned="1">
                  <text:p text:style-name="table_al">Teamcoördinator W&amp;I</text:p>
                  <text:p text:style-name="table_al">Juridisch kwaliteitsmede-werker sociaal domein</text:p>
                  <text:p text:style-name="table_al">(strategisch) Beleidsadviseu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list text:style-name="id1-3-2-4-131-1-9-7-1-1">
                    <text:list-item text:style-override="id1-3-2-4-131-1-9-7-1-1-1">
                      <text:number>-</text:number>
                      <text:p text:style-name="table_al">Het toekennen of herzien van een IOAW-uitkering naar de 50%-grondslag als de belanghebbende niet aantoont dat hij een werkloze werknemer is</text:p>
                    </text:list-item>
                  </text:list>
                </table:table-cell>
                <table:table-cell table:style-name="cell_frame_all" table:number-rows-spanned="1" table:number-columns-spanned="1">
                  <text:p text:style-name="table_al">Teamcoördinator W&amp;I</text:p>
                  <text:p text:style-name="table_al">Juridisch kwaliteitsmede-werker sociaal domein</text:p>
                  <text:p text:style-name="table_al">(strategisch) Beleidsadviseu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list text:style-name="id1-3-2-4-131-1-9-8-1-1">
                    <text:list-item text:style-override="id1-3-2-4-131-1-9-8-1-1-1">
                      <text:number>-</text:number>
                      <text:p text:style-name="table_al">Opschorten betaling IOAW-uitkering als belanghebbende zijn woonsituatie niet aantoont en schriftelijke mededeling doen ervan </text:p>
                    </text:list-item>
                  </text:list>
                </table:table-cell>
                <table:table-cell table:style-name="cell_frame_all" table:number-rows-spanned="1" table:number-columns-spanned="1">
                  <text:p text:style-name="table_al">Teamcoördinator W&amp;I</text:p>
                  <text:p text:style-name="table_al">Juridisch kwaliteitsmede-werker sociaal domein</text:p>
                  <text:p text:style-name="table_al">(strategisch) Beleidsadviseu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list text:style-name="id1-3-2-4-131-1-9-9-1-1">
                    <text:list-item text:style-override="id1-3-2-4-131-1-9-9-1-1-1">
                      <text:number>-</text:number>
                      <text:p text:style-name="table_al">Instellen onderzoek naar juistheid en volledigheid van verstrekte en andere gegevens die noodzakelijk zijn voor vaststelling van het recht op uitkering en het herzien van de uitkering als het onderzoek daartoe aanleiding geeft </text:p>
                    </text:list-item>
                  </text:list>
                </table:table-cell>
                <table:table-cell table:style-name="cell_frame_all" table:number-rows-spanned="1" table:number-columns-spanned="1">
                  <text:p text:style-name="table_al">Teamcoördinator W&amp;I</text:p>
                  <text:p text:style-name="table_al">Juridisch kwaliteitsmede-werker sociaal domein</text:p>
                  <text:p text:style-name="table_al">(strategisch) Beleidsadviseur sociaal domein</text:p>
                  <text:p text:style-name="table_al">Senior medewerker participatie</text:p>
                  <text:p text:style-name="table_al">Medewerker W&amp;I</text:p>
                  <text:p text:style-name="table_al">Allround financieel administratief medewerker</text:p>
                  <text:p text:style-name="table_al">Financieel administratief medewerker W&amp;I</text:p>
                </table:table-cell>
              </table:table-row>
              <table:table-row table:style-name="row">
                <table:table-cell table:style-name="cell_frame_all" table:number-rows-spanned="1" table:number-columns-spanned="1">
                  <text:p text:style-name="table_al">6.4.6</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Vaststellen van het recht op uitkering op schriftelijke aanvraa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4.7</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16a </text:p>
                </table:table-cell>
                <table:table-cell table:style-name="cell_frame_all" table:number-rows-spanned="1" table:number-columns-spanned="1">
                  <text:p text:style-name="table_al">Bepalen ingangsdatum uitk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4.8</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17 </text:p>
                </table:table-cell>
                <table:table-cell table:style-name="cell_frame_all" table:number-rows-spanned="1" table:number-columns-spanned="1">
                  <text:list text:style-name="id1-3-2-4-131-1-9-12-4-1">
                    <text:list-item text:style-override="id1-3-2-4-131-1-9-12-4-1-1">
                      <text:number>-</text:number>
                      <text:p text:style-name="table_al">Opschorten recht op uitkering bij het verwijtbaar schenden van de informatieplicht of onvoldoende medewerking aan het onderzoek </text:p>
                    </text:list-item>
                    <text:list-item text:style-override="id1-3-2-4-131-1-9-12-4-1-2">
                      <text:number>-</text:number>
                      <text:p text:style-name="table_al">Mededeling doen van de opschorting en het bieden van een herstel-termijn </text:p>
                    </text:list-item>
                    <text:list-item text:style-override="id1-3-2-4-131-1-9-12-4-1-3">
                      <text:number>-</text:number>
                      <text:p text:style-name="table_al">Herzien of intrekken van het recht op uitkering als door schending van de informatieplicht, een verwijtbare gedraging of anderszins ten onrechte of teveel uitkering is verleend </text:p>
                    </text:list-item>
                    <text:list-item text:style-override="id1-3-2-4-131-1-9-12-4-1-4">
                      <text:number>-</text:number>
                      <text:p text:style-name="table_al">Intrekken recht op uitkering als het verzuim m.b.t. de informatieplicht of medewerkingsplicht niet binnen de hersteltermijn wordt hersteld</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4.9</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17a </text:p>
                </table:table-cell>
                <table:table-cell table:style-name="cell_frame_all" table:number-rows-spanned="1" table:number-columns-spanned="1">
                  <text:list text:style-name="id1-3-2-4-131-1-9-13-4-1">
                    <text:list-item text:style-override="id1-3-2-4-131-1-9-13-4-1-1">
                      <text:number>-</text:number>
                      <text:p text:style-name="table_al">Opschorten betaling uitkering bij afwijking opgegeven adresgegevens met de BRP, het doen van schriftelijke mededeling hiervan en het bieden van een hersteltermijn voor adreswijziging BRP </text:p>
                    </text:list-item>
                    <text:list-item text:style-override="id1-3-2-4-131-1-9-13-4-1-2">
                      <text:number>-</text:number>
                      <text:p text:style-name="table_al">Beëindigen van de opschorting als de afwijking van de adresgegevens met de BRP niet meer bestaat en herzien of intrekken recht op uitkering als de afwijking met de BRP na afloop hersteltermijn nog bestaa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4.10</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Het blijvend of tijdelijk verlagen van de uitkering en het afzien van verlaging of weigering bij ontbrekende verwijtbaarh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4.11</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20a </text:p>
                </table:table-cell>
                <table:table-cell table:style-name="cell_frame_all" table:number-rows-spanned="1" table:number-columns-spanned="1">
                  <text:list text:style-name="id1-3-2-4-131-1-9-15-4-1">
                    <text:list-item text:style-override="id1-3-2-4-131-1-9-15-4-1-1">
                      <text:number>-</text:number>
                      <text:p text:style-name="table_al">Het opleggen van een bestuurlijke boete (inclusief recidive) </text:p>
                    </text:list-item>
                    <text:list-item text:style-override="id1-3-2-4-131-1-9-15-4-1-2">
                      <text:number>-</text:number>
                      <text:p text:style-name="table_al">Het afzien van het opleggen bestuurlijke boete en volstaan met het geven van een schriftelijke waarschuwing </text:p>
                    </text:list-item>
                    <text:list-item text:style-override="id1-3-2-4-131-1-9-15-4-1-3">
                      <text:number>-</text:number>
                      <text:p text:style-name="table_al">Het afzien van het opleggen van een bestuurlijke boete bij dringende redenen</text:p>
                    </text:list-item>
                    <text:list-item text:style-override="id1-3-2-4-131-1-9-15-4-1-4">
                      <text:number>-</text:number>
                      <text:p text:style-name="table_al">Het geheel of gedeeltelijk kwijtschelden van de bestuurlijke boete bij medewerking aan een schuldregeling en het intrekken van het besluit tot kwijtschelding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4.12</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Betaling van de uitkering over een kortere periode dan een ma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Allround financieel administratief medewerker</text:p>
                  <text:p text:style-name="table_al">Financieel administratief medewerker W&amp;I</text:p>
                </table:table-cell>
              </table:table-row>
              <table:table-row table:style-name="row">
                <table:table-cell table:style-name="cell_frame_all" table:number-rows-spanned="1" table:number-columns-spanned="1">
                  <text:p text:style-name="table_al">6.4.13</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25 </text:p>
                </table:table-cell>
                <table:table-cell table:style-name="cell_frame_all" table:number-rows-spanned="1" table:number-columns-spanned="1">
                  <text:list text:style-name="id1-3-2-4-131-1-9-17-4-1">
                    <text:list-item text:style-override="id1-3-2-4-131-1-9-17-4-1-1">
                      <text:number>-</text:number>
                      <text:p text:style-name="table_al">Het terugvorderen van ten onrechte of teveel betaalde IOAW-uitkering</text:p>
                    </text:list-item>
                    <text:list-item text:style-override="id1-3-2-4-131-1-9-17-4-1-2">
                      <text:number>-</text:number>
                      <text:p text:style-name="table_al">Het verrekenen van de in voorgaande 3 maanden ontvangen middelen met de uitkering </text:p>
                    </text:list-item>
                    <text:list-item text:style-override="id1-3-2-4-131-1-9-17-4-1-3">
                      <text:number>-</text:number>
                      <text:p text:style-name="table_al">Afzien van terugvordering of verdere terugvordering </text:p>
                    </text:list-item>
                    <text:list-item text:style-override="id1-3-2-4-131-1-9-17-4-1-4">
                      <text:number>-</text:number>
                      <text:p text:style-name="table_al">Geheel of gedeeltelijk afzien van terugvordering bij dringende redenen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4.14</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28 </text:p>
                </table:table-cell>
                <table:table-cell table:style-name="cell_frame_all" table:number-rows-spanned="1" table:number-columns-spanned="1">
                  <text:list text:style-name="id1-3-2-4-131-1-9-18-4-1">
                    <text:list-item text:style-override="id1-3-2-4-131-1-9-18-4-1-1">
                      <text:number>-</text:number>
                      <text:p text:style-name="table_al">Invorderen onverschuldigde betaalde IOAW-uitkering bij dwangbevel </text:p>
                    </text:list-item>
                    <text:list-item text:style-override="id1-3-2-4-131-1-9-18-4-1-2">
                      <text:number>-</text:number>
                      <text:p text:style-name="table_al">Het verrekenen van teruggevorderde IOAW-uitkering of bestuurlijke boete met algemene bijstand o.g.v. Participatiewet of uitkering IOAZ of Bbz 2004 </text:p>
                    </text:list-item>
                    <text:list-item text:style-override="id1-3-2-4-131-1-9-18-4-1-3">
                      <text:number>-</text:number>
                      <text:p text:style-name="table_al">Indienen verzoek aan college van andere gemeente, UWV of SVB tot betaling terugvorderingsbedrag of bestuurlijke boete </text:p>
                    </text:list-item>
                    <text:list-item text:style-override="id1-3-2-4-131-1-9-18-4-1-4">
                      <text:number>-</text:number>
                      <text:p text:style-name="table_al">Het leggen van vereenvoudigd derdenbeslag </text:p>
                    </text:list-item>
                    <text:list-item text:style-override="id1-3-2-4-131-1-9-18-4-1-5">
                      <text:number>-</text:number>
                      <text:p text:style-name="table_al">Verrekenen van de terugvordering bij niet nakomen inlichtingenplicht </text:p>
                    </text:list-item>
                    <text:list-item text:style-override="id1-3-2-4-131-1-9-18-4-1-6">
                      <text:number>-</text:number>
                      <text:p text:style-name="table_al">Verrekenen vordering belanghebbende met terugvordering gemeente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Senior mede-werker participatie</text:p>
                  <text:p text:style-name="table_al">Medewerker W&amp;I</text:p>
                  <text:p text:style-name="table_al">Allround financieel administratief medewerker</text:p>
                  <text:p text:style-name="table_al">Financieel administratief medewerker W&amp;I</text:p>
                </table:table-cell>
              </table:table-row>
              <table:table-row table:style-name="row">
                <table:table-cell table:style-name="cell_frame_all" table:number-rows-spanned="1" table:number-columns-spanned="1">
                  <text:p text:style-name="table_al">6.4.15</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29a </text:p>
                </table:table-cell>
                <table:table-cell table:style-name="cell_frame_all" table:number-rows-spanned="1" table:number-columns-spanned="1">
                  <text:p text:style-name="table_al">Geen medewerking verlenen aan een schuldregeling bij schending informatieverplich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Senior medewerker participatie</text:p>
                  <text:p text:style-name="table_al">Medewerker W&amp;I</text:p>
                </table:table-cell>
              </table:table-row>
              <table:table-row table:style-name="row">
                <table:table-cell table:style-name="cell_frame_all" table:number-rows-spanned="3" table:number-columns-spanned="1">
                  <text:p text:style-name="table_al">6.4.16</text:p>
                </table:table-cell>
                <table:table-cell table:style-name="cell_frame_all" table:number-rows-spanned="3" table:number-columns-spanned="1">
                  <text:p text:style-name="table_al">IOAW</text:p>
                </table:table-cell>
                <table:table-cell table:style-name="cell_frame_all" table:number-rows-spanned="3" table:number-columns-spanned="1">
                  <text:p text:style-name="table_al">34 </text:p>
                </table:table-cell>
                <table:table-cell table:style-name="cell_frame_all" table:number-rows-spanned="1" table:number-columns-spanned="1">
                  <text:list text:style-name="id1-3-2-4-131-1-9-20-4-1">
                    <text:list-item text:style-override="id1-3-2-4-131-1-9-20-4-1-1">
                      <text:number>-</text:number>
                      <text:p text:style-name="table_al">Verantwoordelijkheid voor het verlenen van IOAW-uitkering </text:p>
                    </text:list-item>
                  </text:list>
                </table:table-cell>
                <table:table-cell table:style-name="cell_frame_all" table:number-rows-spanned="3" table:number-columns-spanned="1">
                  <text:p text:style-name="table_al">B&amp;W</text:p>
                </table:table-cell>
                <table:table-cell table:style-name="cell_frame_all" table:number-rows-spanned="3"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list text:style-name="id1-3-2-4-131-1-9-21-1-1">
                    <text:list-item text:style-override="id1-3-2-4-131-1-9-21-1-1-1">
                      <text:number>-</text:number>
                      <text:p text:style-name="table_al">Het ontwikkelen en uitvoeren van beleid t.b.v. het verrichten van een tegenprestatie </text:p>
                    </text:list-item>
                  </text:list>
                </table:table-cell>
                <table:table-cell table:style-name="cell_frame_all" table:number-rows-spanned="1" table:number-columns-spanned="1">
                  <text:p text:style-name="table_al">(strategisch) Beleidsadviseur sociaal domein</text:p>
                </table:table-cell>
              </table:table-row>
              <table:table-row table:style-name="row">
                <table:table-cell table:style-name="cell_frame_all" table:number-rows-spanned="1" table:number-columns-spanned="1">
                  <text:list text:style-name="id1-3-2-4-131-1-9-22-1-1">
                    <text:list-item text:style-override="id1-3-2-4-131-1-9-22-1-1-1">
                      <text:number>-</text:number>
                      <text:p text:style-name="table_al">Het laten verrichten van de uitvoering van de IOAW door derden m.u.v. de vaststelling van de rechten en plichten van de belanghebbende en de daarvoor noodzakelijke beoordeling van zijn omstandigheden </text:p>
                    </text:list-item>
                  </text:list>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4.17</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37a </text:p>
                </table:table-cell>
                <table:table-cell table:style-name="cell_frame_all" table:number-rows-spanned="1" table:number-columns-spanned="1">
                  <text:list text:style-name="id1-3-2-4-131-1-9-23-4-1">
                    <text:list-item text:style-override="id1-3-2-4-131-1-9-23-4-1-1">
                      <text:number>-</text:number>
                      <text:p text:style-name="table_al">Het in individuele gevallen tijdelijk verlenen van ontheffing van één of meer arbeidsverplichtingen bij dringende redenen </text:p>
                    </text:list-item>
                    <text:list-item text:style-override="id1-3-2-4-131-1-9-23-4-1-2">
                      <text:number>-</text:number>
                      <text:p text:style-name="table_al">Beoordelen beschikbaarheid van passende kinderopvang, toepassing van voldoende scholing en belastbaarheid van de betrokkene bij de verplichting van alleenstaande ouders met kinderen tot 12 jaar om algemeen geaccepteerde arbeid te aanvaard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4.18</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38 </text:p>
                </table:table-cell>
                <table:table-cell table:style-name="cell_frame_all" table:number-rows-spanned="1" table:number-columns-spanned="1">
                  <text:list text:style-name="id1-3-2-4-131-1-9-24-4-1">
                    <text:list-item text:style-override="id1-3-2-4-131-1-9-24-4-1-1">
                      <text:number>-</text:number>
                      <text:p text:style-name="table_al">Het verlenen opschorten en intrekken van de ontheffing van de arbeidsverplichtingen van de alleenstaande ouder met de volledige zorg voor een ten laste komend kind tot 5 jaar oud </text:p>
                    </text:list-item>
                    <text:list-item text:style-override="id1-3-2-4-131-1-9-24-4-1-2">
                      <text:number>-</text:number>
                      <text:p text:style-name="table_al">Het op verzoek beëindigen van de opschorting van de ontheffing </text:p>
                    </text:list-item>
                    <text:list-item text:style-override="id1-3-2-4-131-1-9-24-4-1-3">
                      <text:number>-</text:number>
                      <text:p text:style-name="table_al">Het opstellen van een plan van aanpak voor een voorziening, het verrichten van heronderzoek en het wijzigen van het plan van aanpak en voorziening </text:p>
                    </text:list-item>
                    <text:list-item text:style-override="id1-3-2-4-131-1-9-24-4-1-4">
                      <text:number>-</text:number>
                      <text:p text:style-name="table_al">Het verlagen van de uitkering bij intrekking van de ontheffing en het afzien van verlaging bij ontbrekende verwijtbaarheid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Werkcoach</text:p>
                  <text:p text:style-name="table_al">Participatiecoach</text:p>
                </table:table-cell>
              </table:table-row>
              <table:table-row table:style-name="row">
                <table:table-cell table:style-name="cell_frame_all" table:number-rows-spanned="1" table:number-columns-spanned="1">
                  <text:p text:style-name="table_al">6.4.19</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38a </text:p>
                </table:table-cell>
                <table:table-cell table:style-name="cell_frame_all" table:number-rows-spanned="1" table:number-columns-spanned="1">
                  <text:p text:style-name="table_al">Het laten verrichten van onbeloonde additionele werkzaamhe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Senior medewerker Participatie</text:p>
                  <text:p text:style-name="table_al">Medewerker W&amp;I</text:p>
                  <text:p text:style-name="table_al">Werkcoach</text:p>
                  <text:p text:style-name="table_al">Participatiecoach</text:p>
                </table:table-cell>
              </table:table-row>
              <table:table-row table:style-name="row">
                <table:table-cell table:style-name="cell_frame_all" table:number-rows-spanned="1" table:number-columns-spanned="1">
                  <text:p text:style-name="table_al">6.4.20</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42 </text:p>
                </table:table-cell>
                <table:table-cell table:style-name="cell_frame_all" table:number-rows-spanned="1" table:number-columns-spanned="1">
                  <text:p text:style-name="table_al">Zorgdragen voor de realisatie en vormgeving van cliëntparticip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strategisch) Beleidsadviseur sociaal domein</text:p>
                  <text:p text:style-name="table_al">Senior medewerker Participatie</text:p>
                </table:table-cell>
              </table:table-row>
              <table:table-row table:style-name="row">
                <table:table-cell table:style-name="cell_frame_all" table:number-rows-spanned="1" table:number-columns-spanned="1">
                  <text:p text:style-name="table_al">6.4.21</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44 </text:p>
                </table:table-cell>
                <table:table-cell table:style-name="cell_frame_all" table:number-rows-spanned="1" table:number-columns-spanned="1">
                  <text:p text:style-name="table_al">Het aan een meerderjarig persoon die in dezelfde woning als de werkloze werknemer hoofdverblijf heeft verzoeken om gegevens en inlichtingen die van belang kunnen zijn voor de beoordeling van de aanspraak op uitker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4.22</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Het vragen aan de met name genoemde instanties en personen om opgaven en inlichtingen te verstrekken die noodzakelijk zijn voor de uitvoering van de 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Allround financieel administratief medewerker</text:p>
                  <text:p text:style-name="table_al">Financieel administratief medewerker W&amp;I</text:p>
                </table:table-cell>
              </table:table-row>
              <table:table-row table:style-name="row">
                <table:table-cell table:style-name="cell_frame_all" table:number-rows-spanned="1" table:number-columns-spanned="1">
                  <text:p text:style-name="table_al">6.4.23</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Het in kennis stellen van organen van een gegrond vermoeden van misdrij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able:table-cell>
              </table:table-row>
              <table:table-row table:style-name="row">
                <table:table-cell table:style-name="cell_frame_all" table:number-rows-spanned="1" table:number-columns-spanned="1">
                  <text:p text:style-name="table_al">6.4.24</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48 </text:p>
                </table:table-cell>
                <table:table-cell table:style-name="cell_frame_all" table:number-rows-spanned="1" table:number-columns-spanned="1">
                  <text:p text:style-name="table_al">Verstrekken van inlichtingen aan de genoemde organen en derden (evt. door tussenkomst inlichtingenbureau)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Allround financieel administratief medewerker</text:p>
                  <text:p text:style-name="table_al">Financieel administratief medewerker W&amp;I</text:p>
                </table:table-cell>
              </table:table-row>
              <table:table-row table:style-name="row">
                <table:table-cell table:style-name="cell_frame_all" table:number-rows-spanned="1" table:number-columns-spanned="1">
                  <text:p text:style-name="table_al">6.4.25</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53 </text:p>
                </table:table-cell>
                <table:table-cell table:style-name="cell_frame_all" table:number-rows-spanned="1" table:number-columns-spanned="1">
                  <text:p text:style-name="table_al">Het aanwijzen van ambtenaren belast met het toezicht op de naleving van het bepaalde bij of krachtens de IOAW (gemeentelijke toezichthouder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4.26</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54 </text:p>
                </table:table-cell>
                <table:table-cell table:style-name="cell_frame_all" table:number-rows-spanned="1" table:number-columns-spanned="1">
                  <text:p text:style-name="table_al">Het jaarlijks indienen van een beeld van de uitvoering bij onze minist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Allround financieel administratief medewerker</text:p>
                  <text:p text:style-name="table_al">Financieel administratief medewerker W&amp;I</text:p>
                </table:table-cell>
              </table:table-row>
              <table:table-row table:style-name="row">
                <table:table-cell table:style-name="cell_frame_all" table:number-rows-spanned="1" table:number-columns-spanned="1">
                  <text:p text:style-name="table_al">6.4.27</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55 </text:p>
                </table:table-cell>
                <table:table-cell table:style-name="cell_frame_all" table:number-rows-spanned="1" table:number-columns-spanned="1">
                  <text:p text:style-name="table_al">Het verstrekken van gegevens en inlichtingen aan onze minister voor statistiek, informatievoorziening en beleidsvorm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Allround financieel administratief medewerker</text:p>
                  <text:p text:style-name="table_al">Financieel administratief medewerker W&amp;I</text:p>
                </table:table-cell>
              </table:table-row>
            </table:table>
            <text:p text:style-name="table_bottom"/>
          </text:section>
          <text:list text:style-name="id1-3-2-4-132">
            <text:list-item text:style-override="id1-3-2-4-132-1">
              <text:number/>
              <text:p text:style-name="al"/>
            </text:list-item>
            <text:list-item text:style-override="id1-3-2-4-132-2">
              <text:number>6.5</text:number>
              <text:p text:style-name="al">
              <text:span text:style-name="nadrukvet">Mandaat Werk en Inkomen (IOAZ)</text:span>
            </text:p>
              <text:p text:style-name="al"/>
            </text:list-item>
          </text:list>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column table:style-name="id1-3-2-4-133-1-6"/>
              <table:table-column table:style-name="id1-3-2-4-133-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row>
              </table:table-header-rows>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4b, lid 2 </text:p>
                </table:table-cell>
                <table:table-cell table:style-name="cell_frame_all" table:number-rows-spanned="1" table:number-columns-spanned="1">
                  <text:p text:style-name="table_al">Het ambtshalve of op schriftelijke aanvraag vaststellen of een persoon die IOAZ-uitkering ontvangt medisch urenbeperkt i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Senior medewerker participatie</text:p>
                  <text:p text:style-name="table_al">Medewerker W&amp;I</text:p>
                  <text:p text:style-name="table_al">Werkcoach</text:p>
                  <text:p text:style-name="table_al">Participatiecoach</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Aanhangig maken van een domiciliegeschil inzake de behandeling van een na doorzending door een andere gemeente ontvangen aanvraa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Vaststellen identiteit van belanghebbende bij uitvoering van de IOAZ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Werkcoach</text:p>
                  <text:p text:style-name="table_al">Participatiecoach</text:p>
                  <text:p text:style-name="table_al">Allround financieel administratief medewerker</text:p>
                  <text:p text:style-name="table_al">Financieel administratief medewerker W&amp;I</text:p>
                </table:table-cell>
              </table:table-row>
              <table:table-row table:style-name="row">
                <table:table-cell table:style-name="cell_frame_all" table:number-rows-spanned="1" table:number-columns-spanned="1">
                  <text:p text:style-name="table_al">6.5.4</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14 </text:p>
                </table:table-cell>
                <table:table-cell table:style-name="cell_frame_all" table:number-rows-spanned="1" table:number-columns-spanned="1">
                  <text:list text:style-name="id1-3-2-4-133-1-9-4-4-1">
                    <text:list-item text:style-override="id1-3-2-4-133-1-9-4-4-1-1">
                      <text:number>-</text:number>
                      <text:p text:style-name="table_al">Bepalen welke gegevens en/of bewijsstukken de belanghebbende in ieder geval moet verstrekken ten behoeve van de verlening of voortzetting van de IOAZ-uitkering en de wijze en het tijdstip waarop de verstrekking plaatsvindt </text:p>
                    </text:list-item>
                    <text:list-item text:style-override="id1-3-2-4-133-1-9-4-4-1-2">
                      <text:number>-</text:number>
                      <text:p text:style-name="table_al">Belanghebbende verzoeken aan te tonen dat hij een werkloze werknemer is en/of het feitelijke woonadres in overeenstemming is met het door hem opgegeven adres en het daarbij aanbieden om met zijn toestemming zijn woning binnen te treden </text:p>
                    </text:list-item>
                    <text:list-item text:style-override="id1-3-2-4-133-1-9-4-4-1-3">
                      <text:number>-</text:number>
                      <text:p text:style-name="table_al">Het toekennen of herzien van een IOAZ-uitkering naar de 50%-grondslag als de belanghebbende niet aantoont dat hij een werkloze werknemer is </text:p>
                    </text:list-item>
                    <text:list-item text:style-override="id1-3-2-4-133-1-9-4-4-1-4">
                      <text:number>-</text:number>
                      <text:p text:style-name="table_al">Opschorten betaling IOAZ-uitkering als belanghebbende zijn woonsituatie niet aantoont en schriftelijke mededeling doen ervan </text:p>
                    </text:list-item>
                    <text:list-item text:style-override="id1-3-2-4-133-1-9-4-4-1-5">
                      <text:number>-</text:number>
                      <text:p text:style-name="table_al">Instellen onderzoek naar juistheid en volledigheid van verstrekte en andere gegevens die noodzakelijk zijn voor vaststelling van het recht op uitkering en het herzien van de uitkering als het onderzoek daartoe aanleiding geeft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strategisch) Beleidsadviseur sociaal domein</text:p>
                  <text:p text:style-name="table_al">Juridisch kwaliteitsmede-werker sociaal domein</text:p>
                  <text:p text:style-name="table_al">Senior medewerker participatie</text:p>
                  <text:p text:style-name="table_al">Medewerker W&amp;I</text:p>
                  <text:p text:style-name="table_al">Allround financieel administratief medewerker</text:p>
                  <text:p text:style-name="table_al">Financieel administratief medewerker W&amp;I</text:p>
                </table:table-cell>
              </table:table-row>
              <table:table-row table:style-name="row">
                <table:table-cell table:style-name="cell_frame_all" table:number-rows-spanned="1" table:number-columns-spanned="1">
                  <text:p text:style-name="table_al">6.5.5</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Vaststellen van het recht op uitkering op schriftelijke aanvraa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5.6</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16a </text:p>
                </table:table-cell>
                <table:table-cell table:style-name="cell_frame_all" table:number-rows-spanned="1" table:number-columns-spanned="1">
                  <text:p text:style-name="table_al">Bepalen ingangsdatum uitk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5.7</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17 </text:p>
                </table:table-cell>
                <table:table-cell table:style-name="cell_frame_all" table:number-rows-spanned="1" table:number-columns-spanned="1">
                  <text:list text:style-name="id1-3-2-4-133-1-9-7-4-1">
                    <text:list-item text:style-override="id1-3-2-4-133-1-9-7-4-1-1">
                      <text:number>-</text:number>
                      <text:p text:style-name="table_al">Opschorten recht op uitkering bij het verwijt-baar schenden van de informatieplicht of onvoldoende medewerking aan het onderzoek </text:p>
                    </text:list-item>
                    <text:list-item text:style-override="id1-3-2-4-133-1-9-7-4-1-2">
                      <text:number>-</text:number>
                      <text:p text:style-name="table_al">Mededeling doen van de opschorting en het bieden van een hersteltermijn </text:p>
                    </text:list-item>
                    <text:list-item text:style-override="id1-3-2-4-133-1-9-7-4-1-3">
                      <text:number>-</text:number>
                      <text:p text:style-name="table_al">Herzien of intrekken van het recht op uitkering als door schending van de informatieplicht, een verwijtbare gedraging of anderszins ten onrechte of teveel uitkering is verleend </text:p>
                    </text:list-item>
                    <text:list-item text:style-override="id1-3-2-4-133-1-9-7-4-1-4">
                      <text:number>-</text:number>
                      <text:p text:style-name="table_al">Intrekken recht op uitkering als het verzuim m.b.t. de informatieplicht of medewerkingsplicht niet binnen de hersteltermijn wordt hersteld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5.8</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17a </text:p>
                </table:table-cell>
                <table:table-cell table:style-name="cell_frame_all" table:number-rows-spanned="1" table:number-columns-spanned="1">
                  <text:list text:style-name="id1-3-2-4-133-1-9-8-4-1">
                    <text:list-item text:style-override="id1-3-2-4-133-1-9-8-4-1-1">
                      <text:number>-</text:number>
                      <text:p text:style-name="table_al">Opschorten betaling uitkering bij afwijking opgegeven adresgegevens met de BRP, het doen van schriftelijke mededeling hiervan en het bieden van een hersteltermijn voor adreswijziging BRP </text:p>
                    </text:list-item>
                    <text:list-item text:style-override="id1-3-2-4-133-1-9-8-4-1-2">
                      <text:number>-</text:number>
                      <text:p text:style-name="table_al">Beëindigen van de opschorting als de afwijking van de adresgegevens met de BRP niet meer bestaat en herzien of intrekken recht op uitkering als de afwijking met de BRP na afloop hersteltermijn nog bestaa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5.9</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Het blijvend of tijdelijk verlagen van de uitkering en het afzien van verlaging of weigering bij ontbrekende verwijtbaarh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5.10</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20a </text:p>
                </table:table-cell>
                <table:table-cell table:style-name="cell_frame_all" table:number-rows-spanned="1" table:number-columns-spanned="1">
                  <text:list text:style-name="id1-3-2-4-133-1-9-10-4-1">
                    <text:list-item text:style-override="id1-3-2-4-133-1-9-10-4-1-1">
                      <text:number>-</text:number>
                      <text:p text:style-name="table_al">Het opleggen van een bestuurlijke boete (inclusief recidive) </text:p>
                    </text:list-item>
                    <text:list-item text:style-override="id1-3-2-4-133-1-9-10-4-1-2">
                      <text:number>-</text:number>
                      <text:p text:style-name="table_al">Het afzien van het opleggen bestuurlijke boete en volstaan met het geven van een schriftelijke waarschuwing </text:p>
                    </text:list-item>
                    <text:list-item text:style-override="id1-3-2-4-133-1-9-10-4-1-3">
                      <text:number>-</text:number>
                      <text:p text:style-name="table_al">Het afzien van het opleggen van een bestuurlijke boete bij dringende redenen </text:p>
                    </text:list-item>
                    <text:list-item text:style-override="id1-3-2-4-133-1-9-10-4-1-4">
                      <text:number>-</text:number>
                      <text:p text:style-name="table_al">Het geheel of gedeeltelijk kwijtschelden van de bestuurlijke boete bij medewerking aan een schuldregeling en het intrekken van het besluit tot kwijtschelding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5.11</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25</text:p>
                </table:table-cell>
                <table:table-cell table:style-name="cell_frame_all" table:number-rows-spanned="1" table:number-columns-spanned="1">
                  <text:list text:style-name="id1-3-2-4-133-1-9-11-4-1">
                    <text:list-item text:style-override="id1-3-2-4-133-1-9-11-4-1-1">
                      <text:number>-</text:number>
                      <text:p text:style-name="table_al">Het terugvorderen van ten onrechte of teveel betaalde IOAZ-uitkering </text:p>
                    </text:list-item>
                    <text:list-item text:style-override="id1-3-2-4-133-1-9-11-4-1-2">
                      <text:number>-</text:number>
                      <text:p text:style-name="table_al">Het besluiten tot verrekening van de in voorgaande 3 maanden ontvangen middelen met de uitkering </text:p>
                    </text:list-item>
                    <text:list-item text:style-override="id1-3-2-4-133-1-9-11-4-1-3">
                      <text:number>-</text:number>
                      <text:p text:style-name="table_al">Afzien van terugvordering of verdere terugvordering </text:p>
                    </text:list-item>
                    <text:list-item text:style-override="id1-3-2-4-133-1-9-11-4-1-4">
                      <text:number>-</text:number>
                      <text:p text:style-name="table_al">Geheel of gedeeltelijk afzien van terugvordering bij dringende redenen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5.12</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28</text:p>
                </table:table-cell>
                <table:table-cell table:style-name="cell_frame_all" table:number-rows-spanned="1" table:number-columns-spanned="1">
                  <text:list text:style-name="id1-3-2-4-133-1-9-12-4-1">
                    <text:list-item text:style-override="id1-3-2-4-133-1-9-12-4-1-1">
                      <text:number>-</text:number>
                      <text:p text:style-name="table_al">Invorderen onverschuldigde betaalde IOAZ-uitkering bij dwang-bevel </text:p>
                    </text:list-item>
                    <text:list-item text:style-override="id1-3-2-4-133-1-9-12-4-1-2">
                      <text:number>-</text:number>
                      <text:p text:style-name="table_al">Het verrekenen van in voorgaande 3 maanden ontvangen middelen met de uitkering </text:p>
                    </text:list-item>
                    <text:list-item text:style-override="id1-3-2-4-133-1-9-12-4-1-3">
                      <text:number>-</text:number>
                      <text:p text:style-name="table_al">Het verrekenen van teruggevorderde IOAZ-uitkering of bestuurlijke boete met algemene bijstand o.g.v. Participatiewet of uitkering IOAW of Bbz 2004 </text:p>
                    </text:list-item>
                    <text:list-item text:style-override="id1-3-2-4-133-1-9-12-4-1-4">
                      <text:number>-</text:number>
                      <text:p text:style-name="table_al">Indienen verzoek aan college van andere gemeente, UWV of SVB tot betaling terugvorderingsbedrag of bestuurlijke boete </text:p>
                    </text:list-item>
                    <text:list-item text:style-override="id1-3-2-4-133-1-9-12-4-1-5">
                      <text:number>-</text:number>
                      <text:p text:style-name="table_al">Het leggen van vereenvoudigd derdenbeslag </text:p>
                    </text:list-item>
                    <text:list-item text:style-override="id1-3-2-4-133-1-9-12-4-1-6">
                      <text:number>-</text:number>
                      <text:p text:style-name="table_al">Verrekenen van de terugvordering bij niet nakomen inlichtingenplicht </text:p>
                    </text:list-item>
                    <text:list-item text:style-override="id1-3-2-4-133-1-9-12-4-1-7">
                      <text:number>-</text:number>
                      <text:p text:style-name="table_al">Verrekenen vordering belanghebbende met terugvordering gemeente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Allround financieel administratief medewerker</text:p>
                  <text:p text:style-name="table_al">Financieel administratief medewerker W&amp;I</text:p>
                </table:table-cell>
              </table:table-row>
              <table:table-row table:style-name="row">
                <table:table-cell table:style-name="cell_frame_all" table:number-rows-spanned="1" table:number-columns-spanned="1">
                  <text:p text:style-name="table_al">6.5.13</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29a</text:p>
                </table:table-cell>
                <table:table-cell table:style-name="cell_frame_all" table:number-rows-spanned="1" table:number-columns-spanned="1">
                  <text:p text:style-name="table_al">Geen medewerking verlenen aan een schuldregeling bij schending informatieverplicht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4" table:number-columns-spanned="1">
                  <text:p text:style-name="table_al">6.5.14</text:p>
                </table:table-cell>
                <table:table-cell table:style-name="cell_frame_all" table:number-rows-spanned="4" table:number-columns-spanned="1">
                  <text:p text:style-name="table_al">IOAZ</text:p>
                </table:table-cell>
                <table:table-cell table:style-name="cell_frame_all" table:number-rows-spanned="4" table:number-columns-spanned="1">
                  <text:p text:style-name="table_al">34</text:p>
                </table:table-cell>
                <table:table-cell table:style-name="cell_frame_all" table:number-rows-spanned="1" table:number-columns-spanned="1">
                  <text:list text:style-name="id1-3-2-4-133-1-9-14-4-1">
                    <text:list-item text:style-override="id1-3-2-4-133-1-9-14-4-1-1">
                      <text:number>-</text:number>
                      <text:p text:style-name="table_al">Verantwoordelijkheid voor het verlenen van IOAZ-uitkering </text:p>
                    </text:list-item>
                  </text:list>
                </table:table-cell>
                <table:table-cell table:style-name="cell_frame_all" table:number-rows-spanned="4" table:number-columns-spanned="1">
                  <text:p text:style-name="table_al">B&amp;W</text:p>
                </table:table-cell>
                <table:table-cell table:style-name="cell_frame_all" table:number-rows-spanned="4"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list text:style-name="id1-3-2-4-133-1-9-15-1-1">
                    <text:list-item text:style-override="id1-3-2-4-133-1-9-15-1-1-1">
                      <text:number>-</text:number>
                      <text:p text:style-name="table_al">Het ontwikkelen en uitvoeren van beleid t.b.v. het verrichten van een tegenprestatie </text:p>
                    </text:list-item>
                  </text:list>
                </table:table-cell>
                <table:table-cell table:style-name="cell_frame_all" table:number-rows-spanned="1" table:number-columns-spanned="1">
                  <text:p text:style-name="table_al">(strategisch) Beleidsadviseur sociaal domein</text:p>
                </table:table-cell>
              </table:table-row>
              <table:table-row table:style-name="row">
                <table:table-cell table:style-name="cell_frame_all" table:number-rows-spanned="1" table:number-columns-spanned="1">
                  <text:list text:style-name="id1-3-2-4-133-1-9-16-1-1">
                    <text:list-item text:style-override="id1-3-2-4-133-1-9-16-1-1-1">
                      <text:number>-</text:number>
                      <text:p text:style-name="table_al">Het uitvoeren van beleid t.b.v. het verrichten van een tegenprestatie </text:p>
                    </text:list-item>
                  </text:list>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Werkcoach</text:p>
                  <text:p text:style-name="table_al">Participatiecoach</text:p>
                </table:table-cell>
              </table:table-row>
              <table:table-row table:style-name="row">
                <table:table-cell table:style-name="cell_frame_all" table:number-rows-spanned="1" table:number-columns-spanned="1">
                  <text:list text:style-name="id1-3-2-4-133-1-9-17-1-1">
                    <text:list-item text:style-override="id1-3-2-4-133-1-9-17-1-1-1">
                      <text:number>-</text:number>
                      <text:p text:style-name="table_al">Het laten verrichten van de uitvoering van de IOAZ door derden m.u.v. de vaststelling van de rechten en plichten van de belanghebbende en de daarvoor noodzakelijke beoordeling van zijn omstandigheden </text:p>
                    </text:list-item>
                  </text:list>
                </table:table-cell>
                <table:table-cell table:style-name="cell_frame_all" table:number-rows-spanned="1" table:number-columns-spanned="1">
                  <text:p text:style-name="table_al">Teamcoördinator W&amp;I</text:p>
                  <text:p text:style-name="table_al">(strategisch) Beleidsadviseu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5.15</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37a</text:p>
                </table:table-cell>
                <table:table-cell table:style-name="cell_frame_all" table:number-rows-spanned="1" table:number-columns-spanned="1">
                  <text:list text:style-name="id1-3-2-4-133-1-9-18-4-1">
                    <text:list-item text:style-override="id1-3-2-4-133-1-9-18-4-1-1">
                      <text:number>-</text:number>
                      <text:p text:style-name="table_al">Het in individuele gevallen tijdelijk verlenen van ontheffing van één of meer arbeidsverplichtingen bij dringende redenen </text:p>
                    </text:list-item>
                    <text:list-item text:style-override="id1-3-2-4-133-1-9-18-4-1-2">
                      <text:number>-</text:number>
                      <text:p text:style-name="table_al">Beoordelen beschikbaarheid van passende kinderopvang, toepassing van voldoende scholing en belastbaarheid van de betrokkene bij de verplichting van alleenstaande ouders met kinderen tot 12 jaar om algemeen geaccepteerde arbeid te aanvaard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trategisch) Beleidsadviseur sociaal domein</text:p>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able:table-cell>
              </table:table-row>
              <table:table-row table:style-name="row">
                <table:table-cell table:style-name="cell_frame_all" table:number-rows-spanned="1" table:number-columns-spanned="1">
                  <text:p text:style-name="table_al">6.5.16</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38 </text:p>
                </table:table-cell>
                <table:table-cell table:style-name="cell_frame_all" table:number-rows-spanned="1" table:number-columns-spanned="1">
                  <text:list text:style-name="id1-3-2-4-133-1-9-19-4-1">
                    <text:list-item text:style-override="id1-3-2-4-133-1-9-19-4-1-1">
                      <text:number>-</text:number>
                      <text:p text:style-name="table_al">Het verlenen opschorten en intrekken van de ontheffing van de arbeidsverplichtingen van de alleenstaande ouder met de volledige zorg voor een ten laste komend kind tot 5 jaar oud </text:p>
                    </text:list-item>
                    <text:list-item text:style-override="id1-3-2-4-133-1-9-19-4-1-2">
                      <text:number>-</text:number>
                      <text:p text:style-name="table_al">Het op verzoek beëindigen van de opschorting van de ontheffing </text:p>
                    </text:list-item>
                    <text:list-item text:style-override="id1-3-2-4-133-1-9-19-4-1-3">
                      <text:number>-</text:number>
                      <text:p text:style-name="table_al">Het opstellen van een plan van aanpak voor invulling van de voorziening, het verrichten van heronderzoek en het wijzigen van het plan van aanpak en voorziening </text:p>
                    </text:list-item>
                    <text:list-item text:style-override="id1-3-2-4-133-1-9-19-4-1-4">
                      <text:number>-</text:number>
                      <text:p text:style-name="table_al">Het verlagen van de uitkering bij intrekking van de ontheffing en het afzien van verlaging bij ontbrekende verwijtbaarheid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Werkcoach</text:p>
                  <text:p text:style-name="table_al">Participatiecoach</text:p>
                </table:table-cell>
              </table:table-row>
              <table:table-row table:style-name="row">
                <table:table-cell table:style-name="cell_frame_all" table:number-rows-spanned="1" table:number-columns-spanned="1">
                  <text:p text:style-name="table_al">6.5.17</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38a </text:p>
                </table:table-cell>
                <table:table-cell table:style-name="cell_frame_all" table:number-rows-spanned="1" table:number-columns-spanned="1">
                  <text:p text:style-name="table_al">Het laten verrichten van onbeloonde additionele werkzaamhe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Senior medewerker Participatie</text:p>
                  <text:p text:style-name="table_al">Medewerker W&amp;I</text:p>
                  <text:p text:style-name="table_al">Werkcoach</text:p>
                  <text:p text:style-name="table_al">Participatiecoach</text:p>
                </table:table-cell>
              </table:table-row>
              <table:table-row table:style-name="row">
                <table:table-cell table:style-name="cell_frame_all" table:number-rows-spanned="1" table:number-columns-spanned="1">
                  <text:p text:style-name="table_al">6.5.18</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42 </text:p>
                </table:table-cell>
                <table:table-cell table:style-name="cell_frame_all" table:number-rows-spanned="1" table:number-columns-spanned="1">
                  <text:p text:style-name="table_al">Zorgdragen voor de realisatie en vormgeving van cliëntparticip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strategisch) Beleidsadviseur sociaal domein</text:p>
                  <text:p text:style-name="table_al">Senior medewerker Participatie</text:p>
                </table:table-cell>
              </table:table-row>
              <table:table-row table:style-name="row">
                <table:table-cell table:style-name="cell_frame_all" table:number-rows-spanned="1" table:number-columns-spanned="1">
                  <text:p text:style-name="table_al">6.5.19</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44 </text:p>
                </table:table-cell>
                <table:table-cell table:style-name="cell_frame_all" table:number-rows-spanned="1" table:number-columns-spanned="1">
                  <text:p text:style-name="table_al">Het aan een meerderjarig persoon die in dezelfde woning als de werkloze werknemer hoofdverblijf heeft verzoeken om gegevens en inlichtingen die van belang kunnen zijn voor de beoordeling van de aanspraak op uitker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5.20</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Het vragen aan de met name genoemde instanties en personen om opgaven en inlichtingen te verstrekken die noodzakelijk zijn voor de uitvoering van de 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Allround financieel administratief medewerker</text:p>
                  <text:p text:style-name="table_al">Financieel administratief medewerker W&amp;I</text:p>
                </table:table-cell>
              </table:table-row>
              <table:table-row table:style-name="row">
                <table:table-cell table:style-name="cell_frame_all" table:number-rows-spanned="1" table:number-columns-spanned="1">
                  <text:p text:style-name="table_al">6.5.21</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Het in kennis stellen van organen van een gegrond vermoeden van misdrij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Werkcoach</text:p>
                  <text:p text:style-name="table_al">Participatiecoach</text:p>
                  <text:p text:style-name="table_al">Adviseur werk-geversdienstverlening Werkplein</text:p>
                  <text:p text:style-name="table_al">Allround financieel administratief medewerker</text:p>
                </table:table-cell>
              </table:table-row>
              <table:table-row table:style-name="row">
                <table:table-cell table:style-name="cell_frame_all" table:number-rows-spanned="1" table:number-columns-spanned="1">
                  <text:p text:style-name="table_al">6.5.22</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48 </text:p>
                </table:table-cell>
                <table:table-cell table:style-name="cell_frame_all" table:number-rows-spanned="1" table:number-columns-spanned="1">
                  <text:p text:style-name="table_al">Verstrekken van inlichtingen aan de genoemde organen en derden (evt. door tussenkomst inlichtingenbureau)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trategisch) Beleidsadviseur sociaal domein</text:p>
                  <text:p text:style-name="table_al">Senior medewerker Participatie</text:p>
                  <text:p text:style-name="table_al">Medewerker W&amp;I</text:p>
                  <text:p text:style-name="table_al">Allround financieel administratief medewerker</text:p>
                  <text:p text:style-name="table_al">Financieel administratief medewerker W&amp;I</text:p>
                </table:table-cell>
              </table:table-row>
              <table:table-row table:style-name="row">
                <table:table-cell table:style-name="cell_frame_all" table:number-rows-spanned="1" table:number-columns-spanned="1">
                  <text:p text:style-name="table_al">6.5.23</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53 </text:p>
                </table:table-cell>
                <table:table-cell table:style-name="cell_frame_all" table:number-rows-spanned="1" table:number-columns-spanned="1">
                  <text:p text:style-name="table_al">Het aanwijzen van ambtenaren belast met het toezicht op de naleving van het bepaalde bij of krachtens de IOAW (gemeentelijke toezichth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5.24</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54 </text:p>
                </table:table-cell>
                <table:table-cell table:style-name="cell_frame_all" table:number-rows-spanned="1" table:number-columns-spanned="1">
                  <text:p text:style-name="table_al">Het jaarlijks indienen van een beeld van de uitvoering bij onze minist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strategisch) Beleidsadviseur sociaal domein</text:p>
                  <text:p text:style-name="table_al">Allround financieel administratief medewerker</text:p>
                </table:table-cell>
              </table:table-row>
              <table:table-row table:style-name="row">
                <table:table-cell table:style-name="cell_frame_all" table:number-rows-spanned="1" table:number-columns-spanned="1">
                  <text:p text:style-name="table_al">6.5.25</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55 </text:p>
                </table:table-cell>
                <table:table-cell table:style-name="cell_frame_all" table:number-rows-spanned="1" table:number-columns-spanned="1">
                  <text:p text:style-name="table_al">Het verstrekken van gegevens en inlichtingen aan onze minister voor statistiek, informatievoorziening en beleidsvorm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strategisch) Beleidsadviseur sociaal domein</text:p>
                  <text:p text:style-name="table_al">Allround financieel administratief medewerker</text:p>
                </table:table-cell>
              </table:table-row>
            </table:table>
            <text:p text:style-name="table_bottom"/>
          </text:section>
          <text:list text:style-name="id1-3-2-4-134">
            <text:list-item text:style-override="id1-3-2-4-134-1">
              <text:number/>
              <text:p text:style-name="al"/>
            </text:list-item>
            <text:list-item text:style-override="id1-3-2-4-134-2">
              <text:number>6.6</text:number>
              <text:p text:style-name="al">
              <text:span text:style-name="nadrukvet">Mandaat Werk en Inkomen (Wet inburgering)</text:span>
            </text:p>
              <text:p text:style-name="al"/>
            </text:list-item>
          </text:list>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column table:style-name="id1-3-2-4-135-1-5"/>
              <table:table-column table:style-name="id1-3-2-4-135-1-6"/>
              <table:table-column table:style-name="id1-3-2-4-135-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row>
              </table:table-header-rows>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able:table-cell table:style-name="cell_frame_all" table:number-rows-spanned="1" table:number-columns-spanned="1">
                  <text:p text:style-name="table_al">Het uitvoeren van bevoegdheden die het college toekomen op basis van de Wet inburgering 2021 of een op die wet gebaseerde regeling, behoudens de bevoegdheden die in deze regelgeving aan de minister zijn toegekend. Meer concreet gaat het om bevoegdheden die voortvloeien uit of verband houden met: </text:p>
                  <text:list text:style-name="id1-3-2-4-135-1-9-1-4-2">
                    <text:list-item text:style-override="id1-3-2-4-135-1-9-1-4-2-1">
                      <text:number>-</text:number>
                      <text:p text:style-name="table_al">Het participatieverklaringstraject (art. 6 lid 3)</text:p>
                    </text:list-item>
                    <text:list-item text:style-override="id1-3-2-4-135-1-9-1-4-2-2">
                      <text:number>-</text:number>
                      <text:p text:style-name="table_al">de onderwijsroute (art 8.)</text:p>
                    </text:list-item>
                    <text:list-item text:style-override="id1-3-2-4-135-1-9-1-4-2-3">
                      <text:number>-</text:number>
                      <text:p text:style-name="table_al">de zelfredzaamheidroute (art. 9)</text:p>
                    </text:list-item>
                    <text:list-item text:style-override="id1-3-2-4-135-1-9-1-4-2-4">
                      <text:number>-</text:number>
                      <text:p text:style-name="table_al">de maatschappelijke begeleiding (art. 13)</text:p>
                    </text:list-item>
                    <text:list-item text:style-override="id1-3-2-4-135-1-9-1-4-2-5">
                      <text:number>-</text:number>
                      <text:p text:style-name="table_al">de brede intake (art. 14)</text:p>
                    </text:list-item>
                    <text:list-item text:style-override="id1-3-2-4-135-1-9-1-4-2-6">
                      <text:number>-</text:number>
                      <text:p text:style-name="table_al">deleerbaarheidstoets (art 14. lid 5)</text:p>
                    </text:list-item>
                    <text:list-item text:style-override="id1-3-2-4-135-1-9-1-4-2-7">
                      <text:number>-</text:number>
                      <text:p text:style-name="table_al">het inburgeringsaanbod (art. 16)</text:p>
                    </text:list-item>
                    <text:list-item text:style-override="id1-3-2-4-135-1-9-1-4-2-8">
                      <text:number>-</text:number>
                      <text:p text:style-name="table_al">het persoonlijk plan en inburgering (art. 15 jo. art. 17).</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Medewerker W&amp;I</text:p>
                  <text:p text:style-name="table_al">Participatiecoach</text:p>
                  <text:p text:style-name="table_al">Werkcoach</text:p>
                  <text:p text:style-name="table_al">Juridisch kwaliteitsmede-werker sociaal domein</text:p>
                </table:table-cell>
              </table:table-row>
            </table:table>
            <text:p text:style-name="table_bottom"/>
          </text:section>
          <text:list text:style-name="id1-3-2-4-136">
            <text:list-item text:style-override="id1-3-2-4-136-1">
              <text:number/>
              <text:p text:style-name="al"/>
            </text:list-item>
            <text:list-item text:style-override="id1-3-2-4-136-2">
              <text:number>6.7</text:number>
              <text:p text:style-name="al">
              <text:span text:style-name="nadrukvet">Mandaat Werk en Inkomen (verordeningen)</text:span>
            </text:p>
              <text:p text:style-name="al"/>
            </text:list-item>
          </text:list>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column table:style-name="id1-3-2-4-137-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row>
              </table:table-header-rows>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Verordening Participatiefonds 2016 </text:p>
                </table:table-cell>
                <table:table-cell table:style-name="cell_frame_all" table:number-rows-spanned="1" table:number-columns-spanned="1">
                  <text:p text:style-name="table_al">Hoofd-stuk 2</text:p>
                </table:table-cell>
                <table:table-cell table:style-name="cell_frame_all" table:number-rows-spanned="1" table:number-columns-spanned="1">
                  <text:p text:style-name="table_al">Het nemen van besluiten over het recht en de hoogte van de bijdragen Participatiefond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Allround financieel administratief medewerker</text:p>
                  <text:p text:style-name="table_al">Financieel administratief medewerker W&amp;I</text:p>
                  <text:p text:style-name="table_al">Administratief medewerker W&amp;I</text:p>
                </table:table-cell>
              </table:table-row>
              <table:table-row table:style-name="row">
                <table:table-cell table:style-name="cell_frame_all" table:number-rows-spanned="3" table:number-columns-spanned="1">
                  <text:p text:style-name="table_al">6.7.2</text:p>
                </table:table-cell>
                <table:table-cell table:style-name="cell_frame_all" table:number-rows-spanned="3" table:number-columns-spanned="1">
                  <text:p text:style-name="table_al">Verordening Participatiefonds 2016 </text:p>
                </table:table-cell>
                <table:table-cell table:style-name="cell_frame_all" table:number-rows-spanned="3" table:number-columns-spanned="1">
                  <text:p text:style-name="table_al">Hoofd-stuk 3</text:p>
                </table:table-cell>
                <table:table-cell table:style-name="cell_frame_all" table:number-rows-spanned="1" table:number-columns-spanned="1">
                  <text:list text:style-name="id1-3-2-4-137-1-9-2-4-1">
                    <text:list-item text:style-override="id1-3-2-4-137-1-9-2-4-1-1">
                      <text:number>-</text:number>
                      <text:p text:style-name="table_al">Het vaststellen van het aanvraagformulier </text:p>
                    </text:list-item>
                  </text:list>
                </table:table-cell>
                <table:table-cell table:style-name="cell_frame_all" table:number-rows-spanned="3" table:number-columns-spanned="1">
                  <text:p text:style-name="table_al">B&amp;W</text:p>
                </table:table-cell>
                <table:table-cell table:style-name="cell_frame_all" table:number-rows-spanned="3" table:number-columns-spanned="1">
                  <text:p text:style-name="table_al">Afdelings-manager</text:p>
                </table:table-cell>
                <table:table-cell table:style-name="cell_frame_all" table:number-rows-spanned="1" table:number-columns-spanned="1">
                  <text:p text:style-name="table_al">Teamcoördinator W&amp;I</text:p>
                  <text:p text:style-name="table_al">(strategisch) Beleidsadviseur sociaal domein</text:p>
                </table:table-cell>
              </table:table-row>
              <table:table-row table:style-name="row">
                <table:table-cell table:style-name="cell_frame_all" table:number-rows-spanned="1" table:number-columns-spanned="1">
                  <text:list text:style-name="id1-3-2-4-137-1-9-3-1-1">
                    <text:list-item text:style-override="id1-3-2-4-137-1-9-3-1-1-1">
                      <text:number>-</text:number>
                      <text:p text:style-name="table_al">Het verzoeken om bewijsstukken aan aanvrager </text:p>
                    </text:list-item>
                  </text:list>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Allround financieel administratief medewerker</text:p>
                  <text:p text:style-name="table_al">Financieel administratief medewerker W&amp;I</text:p>
                  <text:p text:style-name="table_al">Administratief medewerker W&amp;I</text:p>
                </table:table-cell>
              </table:table-row>
              <table:table-row table:style-name="row">
                <table:table-cell table:style-name="cell_frame_all" table:number-rows-spanned="1" table:number-columns-spanned="1">
                  <text:list text:style-name="id1-3-2-4-137-1-9-4-1-1">
                    <text:list-item text:style-override="id1-3-2-4-137-1-9-4-1-1-1">
                      <text:number>-</text:number>
                      <text:p text:style-name="table_al">Het nemen van besluiten tot terugvordering van ten onrechte verstrekte bijdragen</text:p>
                    </text:list-item>
                  </text:list>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Allround financieel administratief medewerker</text:p>
                  <text:p text:style-name="table_al">Financieel administratief medewerker W&amp;I</text:p>
                  <text:p text:style-name="table_al">Administratief medewerker W&amp;I</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Verordening Participatiefonds 2016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besluiten over toepassing van de hardheidsclausu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Allround financieel administratief medewerker</text:p>
                  <text:p text:style-name="table_al">Financieel administratief medewerker W&amp;I</text:p>
                  <text:p text:style-name="table_al">Administratief medewerker W&amp;I</text:p>
                </table:table-cell>
              </table:table-row>
              <table:table-row table:style-name="row">
                <table:table-cell table:style-name="cell_frame_all" table:number-rows-spanned="1" table:number-columns-spanned="1">
                  <text:p text:style-name="table_al">6.7.4</text:p>
                </table:table-cell>
                <table:table-cell table:style-name="cell_frame_all" table:number-rows-spanned="1" table:number-columns-spanned="1">
                  <text:p text:style-name="table_al">Verordening individuele inkomenstoeslag 2015</text:p>
                </table:table-cell>
                <table:table-cell table:style-name="cell_frame_all" table:number-rows-spanned="1" table:number-columns-spanned="1">
                  <text:p text:style-name="table_al">2 en 3</text:p>
                </table:table-cell>
                <table:table-cell table:style-name="cell_frame_all" table:number-rows-spanned="1" table:number-columns-spanned="1">
                  <text:p text:style-name="table_al">Het nemen van besluiten over het recht op individuele inkomenstoeslag en de hoogte e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Financieel administratief medewerker W&amp;I</text:p>
                </table:table-cell>
              </table:table-row>
              <table:table-row table:style-name="row">
                <table:table-cell table:style-name="cell_frame_all" table:number-rows-spanned="1" table:number-columns-spanned="1">
                  <text:p text:style-name="table_al">6.7.5</text:p>
                </table:table-cell>
                <table:table-cell table:style-name="cell_frame_all" table:number-rows-spanned="1" table:number-columns-spanned="1">
                  <text:p text:style-name="table_al">Verordening individuele inkomenstoeslag 20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uiten over toepassing van de hardheidsclausu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Financieel administratief medewerker W&amp;I</text:p>
                </table:table-cell>
              </table:table-row>
              <table:table-row table:style-name="row">
                <table:table-cell table:style-name="cell_frame_all" table:number-rows-spanned="1" table:number-columns-spanned="1">
                  <text:p text:style-name="table_al">6.7.6</text:p>
                </table:table-cell>
                <table:table-cell table:style-name="cell_frame_all" table:number-rows-spanned="1" table:number-columns-spanned="1">
                  <text:p text:style-name="table_al">Verordening individuele inkomenstoeslag 201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beslissingen in onvoorziene gevall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Financieel administratief medewerker W&amp;I</text:p>
                </table:table-cell>
              </table:table-row>
              <table:table-row table:style-name="row">
                <table:table-cell table:style-name="cell_frame_all" table:number-rows-spanned="1" table:number-columns-spanned="1">
                  <text:p text:style-name="table_al">6.7.7</text:p>
                </table:table-cell>
                <table:table-cell table:style-name="cell_frame_all" table:number-rows-spanned="1" table:number-columns-spanned="1">
                  <text:p text:style-name="table_al">Verordening individuele studietoeslag Participatiewet 2015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 van het aanvraagformulier individuele studietoesla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strategisch) Beleidsadviseur sociaal domein</text:p>
                </table:table-cell>
              </table:table-row>
              <table:table-row table:style-name="row">
                <table:table-cell table:style-name="cell_frame_all" table:number-rows-spanned="1" table:number-columns-spanned="1">
                  <text:p text:style-name="table_al">6.7.8</text:p>
                </table:table-cell>
                <table:table-cell table:style-name="cell_frame_all" table:number-rows-spanned="1" table:number-columns-spanned="1">
                  <text:p text:style-name="table_al">Verordening individuele studietoeslag Participatiewet 2015 </text:p>
                </table:table-cell>
                <table:table-cell table:style-name="cell_frame_all" table:number-rows-spanned="1" table:number-columns-spanned="1">
                  <text:p text:style-name="table_al">3 en 5</text:p>
                </table:table-cell>
                <table:table-cell table:style-name="cell_frame_all" table:number-rows-spanned="1" table:number-columns-spanned="1">
                  <text:p text:style-name="table_al">Het nemen van besluiten over het recht, de duur en de hoogte van de individuele studietoesla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7.9</text:p>
                </table:table-cell>
                <table:table-cell table:style-name="cell_frame_all" table:number-rows-spanned="1" table:number-columns-spanned="1">
                  <text:p text:style-name="table_al">Verordening individuele studietoeslag Participatiewet 2015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besluiten over toepassing van de hardheidsclausul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7.10</text:p>
                </table:table-cell>
                <table:table-cell table:style-name="cell_frame_all" table:number-rows-spanned="1" table:number-columns-spanned="1">
                  <text:p text:style-name="table_al">Afstemmingsverordening Participatiewet, IOAW en IOAZ 2015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horen van een belanghebbende voordat een maatregel wordt opgele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7.11</text:p>
                </table:table-cell>
                <table:table-cell table:style-name="cell_frame_all" table:number-rows-spanned="1" table:number-columns-spanned="1">
                  <text:p text:style-name="table_al">Afstemmingsverordening </text:p>
                  <text:p text:style-name="table_al">Participatiewet, IOAW en IOAZ 2015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Het nemen van besluiten over het afzien van een verlaging en het schriftelijk op de hoogte stellen van een belanghebbend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7.12</text:p>
                </table:table-cell>
                <table:table-cell table:style-name="cell_frame_all" table:number-rows-spanned="1" table:number-columns-spanned="1">
                  <text:p text:style-name="table_al">Afstemmingsverordening Participatiewet, IOAW en IOAZ 2015 </text:p>
                </table:table-cell>
                <table:table-cell table:style-name="cell_frame_all" table:number-rows-spanned="1" table:number-columns-spanned="1">
                  <text:p text:style-name="table_al">Hoofd-stuk 2 </text:p>
                </table:table-cell>
                <table:table-cell table:style-name="cell_frame_all" table:number-rows-spanned="1" table:number-columns-spanned="1">
                  <text:p text:style-name="table_al">Het nemen van besluiten betreffende het vaststellen van de categorie van gedragingen bij niet nakomen van overige verplichtingen m.b.t. arbeidsinschakeling (niet geüniformeerde verplichtingen) en over de hoogte en duur van een verlag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7.13</text:p>
                </table:table-cell>
                <table:table-cell table:style-name="cell_frame_all" table:number-rows-spanned="1" table:number-columns-spanned="1">
                  <text:p text:style-name="table_al">Afstemmingsverordening Participatiewet, IOAW en IOAZ 2015 </text:p>
                </table:table-cell>
                <table:table-cell table:style-name="cell_frame_all" table:number-rows-spanned="1" table:number-columns-spanned="1">
                  <text:p text:style-name="table_al">Hoofd-stuk 3 </text:p>
                </table:table-cell>
                <table:table-cell table:style-name="cell_frame_all" table:number-rows-spanned="1" table:number-columns-spanned="1">
                  <text:p text:style-name="table_al">Het nemen van besluiten betreffende de hoogte en duur van verlagingen bij het niet nakomen van de geüniformeerde verplichtingen m.b.t. arbeidsinschakeling en het verrekenen van de verlag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7.14</text:p>
                </table:table-cell>
                <table:table-cell table:style-name="cell_frame_all" table:number-rows-spanned="1" table:number-columns-spanned="1">
                  <text:p text:style-name="table_al">Afstemmingsverordening Participatiewet, IOAW en IOAZ 2015 </text:p>
                </table:table-cell>
                <table:table-cell table:style-name="cell_frame_all" table:number-rows-spanned="1" table:number-columns-spanned="1">
                  <text:p text:style-name="table_al">Hoofd-stuk 4 </text:p>
                </table:table-cell>
                <table:table-cell table:style-name="cell_frame_all" table:number-rows-spanned="1" table:number-columns-spanned="1">
                  <text:p text:style-name="table_al">Het nemen van besluiten betreffende de hoogte en de duur van verlagingen m.b.t. overige gedragingen die leiden tot een verla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7.15</text:p>
                </table:table-cell>
                <table:table-cell table:style-name="cell_frame_all" table:number-rows-spanned="1" table:number-columns-spanned="1">
                  <text:p text:style-name="table_al">Afstemmingsverordening Participatiewet, IOAW en IOAZ 2015 </text:p>
                </table:table-cell>
                <table:table-cell table:style-name="cell_frame_all" table:number-rows-spanned="1" table:number-columns-spanned="1">
                  <text:p text:style-name="table_al">Hoofd-stuk 5 </text:p>
                </table:table-cell>
                <table:table-cell table:style-name="cell_frame_all" table:number-rows-spanned="1" table:number-columns-spanned="1">
                  <text:p text:style-name="table_al">Het nemen van besluiten bij samenloop, recidive en volhard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7.16</text:p>
                </table:table-cell>
                <table:table-cell table:style-name="cell_frame_all" table:number-rows-spanned="1" table:number-columns-spanned="1">
                  <text:p text:style-name="table_al">Afstemmingsverordening Participatiewet, IOAW en IOAZ 2015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Het nemen van besluiten betreffende een maatregel bij verlies van een passende en toereikende voorliggende voorziening door toepassing van bestuurlijke boe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7.17</text:p>
                </table:table-cell>
                <table:table-cell table:style-name="cell_frame_all" table:number-rows-spanned="1" table:number-columns-spanned="1">
                  <text:p text:style-name="table_al">Afstemmingsverordening Participatiewet, IOAW en IOAZ 2015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Het nemen van besluiten betreffende verlaging van de uitkering bij niet of onvoldoende medewerking aan nadere verplicht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7.18</text:p>
                </table:table-cell>
                <table:table-cell table:style-name="cell_frame_all" table:number-rows-spanned="1" table:number-columns-spanned="1">
                  <text:p text:style-name="table_al">Verordening tegenprestatie Participatiewet 2015</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Het jaarlijks aan de gemeenteraad zenden van een verslag over de doeltreffendheid van het bel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strategisch) Beleidsadviseur sociaal domein</text:p>
                </table:table-cell>
              </table:table-row>
              <table:table-row table:style-name="row">
                <table:table-cell table:style-name="cell_frame_all" table:number-rows-spanned="1" table:number-columns-spanned="1">
                  <text:p text:style-name="table_al">6.7.19</text:p>
                </table:table-cell>
                <table:table-cell table:style-name="cell_frame_all" table:number-rows-spanned="1" table:number-columns-spanned="1">
                  <text:p text:style-name="table_al">Verordening tegenprestatie Participatiewet 2015</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Het nemen van besluiten over het inzetten van onbeloonde maatschappelijk nuttige werkzaamheden als tegenprest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strategisch) Beleidsadviseur sociaal domein</text:p>
                  <text:p text:style-name="table_al">Juridisch kwaliteitsmede-werker sociaal domein</text:p>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able:table-cell>
              </table:table-row>
              <table:table-row table:style-name="row">
                <table:table-cell table:style-name="cell_frame_all" table:number-rows-spanned="1" table:number-columns-spanned="1">
                  <text:p text:style-name="table_al">6.7.20</text:p>
                </table:table-cell>
                <table:table-cell table:style-name="cell_frame_all" table:number-rows-spanned="1" table:number-columns-spanned="1">
                  <text:p text:style-name="table_al">Verordening tegenprestatie Participatiewet 2015</text:p>
                </table:table-cell>
                <table:table-cell table:style-name="cell_frame_all" table:number-rows-spanned="1" table:number-columns-spanned="1">
                  <text:p text:style-name="table_al">4 t/m 7 </text:p>
                </table:table-cell>
                <table:table-cell table:style-name="cell_frame_all" table:number-rows-spanned="1" table:number-columns-spanned="1">
                  <text:p text:style-name="table_al">Het nemen van besluiten over het al dan niet opdragen van een tegenprestatie aan een belanghebbend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2" table:number-columns-spanned="1">
                  <text:p text:style-name="table_al">6.7.21</text:p>
                </table:table-cell>
                <table:table-cell table:style-name="cell_frame_all" table:number-rows-spanned="2" table:number-columns-spanned="1">
                  <text:p text:style-name="table_al">Re-integratieverordening </text:p>
                  <text:p text:style-name="table_al">Participatiewet 2015</text:p>
                </table:table-cell>
                <table:table-cell table:style-name="cell_frame_all" table:number-rows-spanned="2" table:number-columns-spanned="1">
                  <text:p text:style-name="table_al">Hoofd-stuk 2</text:p>
                </table:table-cell>
                <table:table-cell table:style-name="cell_frame_all" table:number-rows-spanned="1" table:number-columns-spanned="1">
                  <text:list text:style-name="id1-3-2-4-137-1-9-23-4-1">
                    <text:list-item text:style-override="id1-3-2-4-137-1-9-23-4-1-1">
                      <text:number>-</text:number>
                      <text:p text:style-name="table_al">Het nemen van besluiten over het aanbieden van voorzieningen aan personen die tot de doelgroep behoren </text:p>
                    </text:list-item>
                  </text:list>
                </table:table-cell>
                <table:table-cell table:style-name="cell_frame_all" table:number-rows-spanned="2" table:number-columns-spanned="1">
                  <text:p text:style-name="table_al">B&amp;W</text:p>
                </table:table-cell>
                <table:table-cell table:style-name="cell_frame_all" table:number-rows-spanned="2"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Werkcoach</text:p>
                  <text:p text:style-name="table_al">Participatiecoach</text:p>
                </table:table-cell>
              </table:table-row>
              <table:table-row table:style-name="row">
                <table:table-cell table:style-name="cell_frame_all" table:number-rows-spanned="1" table:number-columns-spanned="1">
                  <text:list text:style-name="id1-3-2-4-137-1-9-24-1-1">
                    <text:list-item text:style-override="id1-3-2-4-137-1-9-24-1-1-1">
                      <text:number>-</text:number>
                      <text:p text:style-name="table_al">Het jaarlijks aan de gemeenteraad rapporteren over de doeltreffendheid van het beleid </text:p>
                    </text:list-item>
                  </text:list>
                </table:table-cell>
                <table:table-cell table:style-name="cell_frame_all" table:number-rows-spanned="1" table:number-columns-spanned="1">
                  <text:p text:style-name="table_al">Teamcoördinator W&amp;I</text:p>
                  <text:p text:style-name="table_al">(strategisch) Beleidsadviseur sociaal domein</text:p>
                </table:table-cell>
              </table:table-row>
              <table:table-row table:style-name="row">
                <table:table-cell table:style-name="cell_frame_all" table:number-rows-spanned="1" table:number-columns-spanned="1">
                  <text:p text:style-name="table_al">6.7.22</text:p>
                </table:table-cell>
                <table:table-cell table:style-name="cell_frame_all" table:number-rows-spanned="1" table:number-columns-spanned="1">
                  <text:p text:style-name="table_al">Re-integratieverordening </text:p>
                  <text:p text:style-name="table_al">Participatiewet 2015</text:p>
                </table:table-cell>
                <table:table-cell table:style-name="cell_frame_all" table:number-rows-spanned="1" table:number-columns-spanned="1">
                  <text:p text:style-name="table_al">4 t/m 11</text:p>
                </table:table-cell>
                <table:table-cell table:style-name="cell_frame_all" table:number-rows-spanned="1" table:number-columns-spanned="1">
                  <text:p text:style-name="table_al">Het nemen van besluiten over het aanbieden van voorzieningen en ondersteuning aan personen en over de vorm, inhoud, duur en omvang van de voorziening en ondersteu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able:table-cell>
              </table:table-row>
              <table:table-row table:style-name="row">
                <table:table-cell table:style-name="cell_frame_all" table:number-rows-spanned="1" table:number-columns-spanned="1">
                  <text:p text:style-name="table_al">6.7.23</text:p>
                </table:table-cell>
                <table:table-cell table:style-name="cell_frame_all" table:number-rows-spanned="1" table:number-columns-spanned="1">
                  <text:p text:style-name="table_al">Re-integratieverordening </text:p>
                  <text:p text:style-name="table_al">Participatiewet 20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besluiten over het toekennen van werkpremi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cell_frame_all" table:number-rows-spanned="1" table:number-columns-spanned="1">
                  <text:p text:style-name="table_al">6.7.24</text:p>
                </table:table-cell>
                <table:table-cell table:style-name="cell_frame_all" table:number-rows-spanned="1" table:number-columns-spanned="1">
                  <text:p text:style-name="table_al">Verordening loonkostensubsidie Participatiewet 20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vaststellen of een persoon behoort tot de doelgroep loonkostensubsid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Werkcoach</text:p>
                </table:table-cell>
              </table:table-row>
              <table:table-row table:style-name="row">
                <table:table-cell table:style-name="cell_frame_all" table:number-rows-spanned="2" table:number-columns-spanned="1">
                  <text:p text:style-name="table_al">6.7.25</text:p>
                </table:table-cell>
                <table:table-cell table:style-name="cell_frame_all" table:number-rows-spanned="2" table:number-columns-spanned="1">
                  <text:p text:style-name="table_al">Verordening loonkostensubsidie Participatiewet 2015</text:p>
                </table:table-cell>
                <table:table-cell table:style-name="cell_frame_all" table:number-rows-spanned="2" table:number-columns-spanned="1">
                  <text:p text:style-name="table_al">2</text:p>
                </table:table-cell>
                <table:table-cell table:style-name="cell_frame_all" table:number-rows-spanned="1" table:number-columns-spanned="1">
                  <text:list text:style-name="id1-3-2-4-137-1-9-28-4-1">
                    <text:list-item text:style-override="id1-3-2-4-137-1-9-28-4-1-1">
                      <text:number>-</text:number>
                      <text:p text:style-name="table_al">Het nemen van besluiten over vaststelling van de loonwaarde </text:p>
                    </text:list-item>
                  </text:list>
                </table:table-cell>
                <table:table-cell table:style-name="cell_frame_all" table:number-rows-spanned="2" table:number-columns-spanned="1">
                  <text:p text:style-name="table_al">B&amp;W</text:p>
                </table:table-cell>
                <table:table-cell table:style-name="cell_frame_all" table:number-rows-spanned="2"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ext:p text:style-name="table_al">Werkcoach</text:p>
                </table:table-cell>
              </table:table-row>
              <table:table-row table:style-name="row">
                <table:table-cell table:style-name="cell_frame_all" table:number-rows-spanned="1" table:number-columns-spanned="1">
                  <text:list text:style-name="id1-3-2-4-137-1-9-29-1-1">
                    <text:list-item text:style-override="id1-3-2-4-137-1-9-29-1-1-1">
                      <text:number>-</text:number>
                      <text:p text:style-name="table_al">Het vaststellen van nadere regels over de wijze om de loonwaarde van een persoon te bepalen en bepaling organisatie voor advisering over de loonwaarde van een persoon</text:p>
                    </text:list-item>
                  </text:list>
                </table:table-cell>
                <table:table-cell table:style-name="cell_frame_all" table:number-rows-spanned="1" table:number-columns-spanned="1">
                  <text:p text:style-name="table_al">Teamcoördinator W&amp;I</text:p>
                  <text:p text:style-name="table_al">(strategisch) Beleidsadviseur sociaal domein</text:p>
                  <text:p text:style-name="table_al">Werkcoach</text:p>
                </table:table-cell>
              </table:table-row>
              <table:table-row table:style-name="row">
                <table:table-cell table:style-name="cell_frame_all" table:number-rows-spanned="1" table:number-columns-spanned="1">
                  <text:p text:style-name="table_al">6.7.26</text:p>
                </table:table-cell>
                <table:table-cell table:style-name="cell_frame_all" table:number-rows-spanned="1" table:number-columns-spanned="1">
                  <text:p text:style-name="table_al">Verordening loonkostensubsidie Participatiewet 20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uiten over toepassing van de hardheidsclausul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coördinator W&amp;I</text:p>
                  <text:p text:style-name="table_al">Juridisch kwaliteitsmede-werker sociaal domein</text:p>
                  <text:p text:style-name="table_al">Senior medewerker participatie</text:p>
                  <text:p text:style-name="table_al">Medewerker W&amp;I</text:p>
                </table:table-cell>
              </table:table-row>
            </table:table>
            <text:p text:style-name="table_bottom"/>
          </text:section>
          <text:list text:style-name="id1-3-2-4-138">
            <text:list-item text:style-override="id1-3-2-4-138-1">
              <text:number/>
              <text:p text:style-name="al"/>
            </text:list-item>
            <text:list-item text:style-override="id1-3-2-4-138-2">
              <text:number>6.8</text:number>
              <text:p text:style-name="al">
              <text:span text:style-name="nadrukvet">Volmacht Beleid sociaal domein</text:span>
            </text:p>
              <text:p text:style-name="al"/>
            </text:list-item>
          </text:list>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nder(vol)machtiging en (onder)mandaat</text:span>
                  </text:p>
                  </table:table-cell>
                </table:table-row>
              </table:table-header-rows>
              <table:table-row table:style-name="row">
                <table:table-cell table:style-name="cell_frame_all" table:number-rows-spanned="1" table:number-columns-spanned="1">
                  <text:p text:style-name="table_al">6.8.1</text:p>
                </table:table-cell>
                <table:table-cell table:style-name="cell_frame_all" table:number-rows-spanned="1" table:number-columns-spanned="1">
                  <text:p text:style-name="table_al">Namens en onder verantwoordelijkheid van het college besluiten te nemen tot het aangaan en het ontbinden van privaatrechtelijke overeenkomsten van de gemeente, binnen het werkterrein van het team beleid sociaal domein en het ondertekenen van deze overeenkomsten </text:p>
                </table:table-cell>
                <table:table-cell table:style-name="cell_frame_all" table:number-rows-spanned="1" table:number-columns-spanned="1">
                  <text:p text:style-name="table_al">Binnen de daartoe in de begroting gestelde grenzen en de regels van het (deel)budgethouderschap opgenomen in het Organisatiebesluit en passend binnen het werkveld en of takenpakket van het team beleid sociaal domein </text:p>
                </table:table-cell>
                <table:table-cell table:style-name="cell_frame_all" table:number-rows-spanned="1" table:number-columns-spanned="1">
                  <text:p text:style-name="table_al">Teamcoördinator Beleid sociaal domein</text:p>
                  <text:p text:style-name="table_al">Senior beleidsmedewerker jeugd</text:p>
                  <text:p text:style-name="table_al">Beleidsmedewerker jeugd</text:p>
                  <text:p text:style-name="table_al">Allround medewerker jeugd</text:p>
                  <text:p text:style-name="table_al">Senior beleidsmedewerker WMO</text:p>
                  <text:p text:style-name="table_al">Beleidsmedewerker WMO</text:p>
                  <text:p text:style-name="table_al">Beleidsmedewerker Welzijn</text:p>
                  <text:p text:style-name="table_al">Allround medewerker Zorg</text:p>
                  <text:p text:style-name="table_al">Contractmanager Sociaal Domein</text:p>
                  <text:p text:style-name="table_al">Senior beleidsmedewerker Sociaal Domein</text:p>
                  <text:p text:style-name="table_al">Beleidsadviseur Sociaal Domein</text:p>
                </table:table-cell>
              </table:table-row>
            </table:table>
            <text:p text:style-name="table_bottom"/>
          </text:section>
          <text:list text:style-name="id1-3-2-4-140">
            <text:list-item text:style-override="id1-3-2-4-140-1">
              <text:number/>
              <text:p text:style-name="al"/>
            </text:list-item>
            <text:list-item text:style-override="id1-3-2-4-140-2">
              <text:number>6.9</text:number>
              <text:p text:style-name="al">
              <text:span text:style-name="nadrukvet">Volmacht Werk en Inkomen</text:span>
            </text:p>
              <text:p text:style-name="al"/>
            </text:list-item>
          </text:list>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nder(vol)machtiging en (onder)mandaat</text:span>
                  </text:p>
                  </table:table-cell>
                </table:table-row>
              </table:table-header-rows>
              <table:table-row table:style-name="row">
                <table:table-cell table:style-name="cell_frame_all" table:number-rows-spanned="1" table:number-columns-spanned="1">
                  <text:p text:style-name="table_al">6.9.1</text:p>
                </table:table-cell>
                <table:table-cell table:style-name="cell_frame_all" table:number-rows-spanned="1" table:number-columns-spanned="1">
                  <text:p text:style-name="table_al">Het aangaan en sluiten van overeenkomsten op het werkveld van het team W&amp;I</text:p>
                </table:table-cell>
                <table:table-cell table:style-name="cell_frame_all" table:number-rows-spanned="1" table:number-columns-spanned="1">
                  <text:p text:style-name="table_al">Binnen de daartoe in de begroting gestelde grenzen en de regels van het (deel)budgethouderschap opgenomen in het Organisatiebesluit en passend binnen het werkveld en of takenpakket </text:p>
                </table:table-cell>
                <table:table-cell table:style-name="cell_frame_all" table:number-rows-spanned="1" table:number-columns-spanned="1">
                  <text:p text:style-name="table_al">Teamcoördinator W&amp;I </text:p>
                  <text:p text:style-name="table_al">(strategisch) Beleidsadviseur sociaal domein</text:p>
                </table:table-cell>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ext:p text:style-name="table_al">Het verrichten van alle in verband staande handelingen inzake het passeren van een notariële akte i.h.k.v. de krediethypotheek op basis van de Participatiewet</text:p>
                </table:table-cell>
                <table:table-cell table:style-name="cell_frame_all" table:number-rows-spanned="1" table:number-columns-spanned="1">
                  <text:p text:style-name="table_al">Binnen de daartoe in de begroting gestelde grenzen en de regels van het (deel)budgethouderschap opgenomen in het Organisatiebesluit en passend binnen het werkveld en of takenpakket</text:p>
                </table:table-cell>
                <table:table-cell table:style-name="cell_frame_all" table:number-rows-spanned="1" table:number-columns-spanned="1">
                  <text:p text:style-name="table_al">Teamcoördinator W&amp;I </text:p>
                  <text:p text:style-name="table_al">Juridisch kwaliteits-medewerker sociaal domein</text:p>
                </table:table-cell>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ext:p text:style-name="table_al">Het verlenen van schuldbekentenissen in het kader van de Participatiewet</text:p>
                </table:table-cell>
                <table:table-cell table:style-name="cell_frame_all" table:number-rows-spanned="1" table:number-columns-spanned="1">
                  <text:p text:style-name="table_al">Binnen de daartoe in de begroting gestelde grenzen en de regels van het (deel)budgethouderschap opgenomen in het Organisatiebesluit en passend binnen het werkveld en of takenpakket </text:p>
                </table:table-cell>
                <table:table-cell table:style-name="cell_frame_all" table:number-rows-spanned="1" table:number-columns-spanned="1">
                  <text:p text:style-name="table_al">Teamcoördinator W&amp;I </text:p>
                  <text:p text:style-name="table_al">Juridisch kwaliteits-medewerker sociaal domein</text:p>
                  <text:p text:style-name="table_al">Senior medewerker participatie</text:p>
                  <text:p text:style-name="table_al">Medewerker W&amp;I </text:p>
                </table:table-cell>
              </table:table-row>
              <table:table-row table:style-name="row">
                <table:table-cell table:style-name="cell_frame_all" table:number-rows-spanned="1" table:number-columns-spanned="1">
                  <text:p text:style-name="table_al">6.9.4</text:p>
                </table:table-cell>
                <table:table-cell table:style-name="cell_frame_all" table:number-rows-spanned="1" table:number-columns-spanned="1">
                  <text:p text:style-name="table_al">Het geven van een opdracht tot het instellen van bijzonder onderzoek aan de Sociale Recherche, Regio Twente </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Teamcoördinator W&amp;I </text:p>
                  <text:p text:style-name="table_al">Juridisch kwaliteits-medewerker sociaal domein</text:p>
                  <text:p text:style-name="table_al">Senior medewerker participatie </text:p>
                  <text:p text:style-name="table_al">Medewerker W&amp;I </text:p>
                </table:table-cell>
              </table:table-row>
              <table:table-row table:style-name="row">
                <table:table-cell table:style-name="cell_frame_all" table:number-rows-spanned="1" table:number-columns-spanned="1">
                  <text:p text:style-name="table_al">6.9.5</text:p>
                </table:table-cell>
                <table:table-cell table:style-name="cell_frame_all" table:number-rows-spanned="1" table:number-columns-spanned="1">
                  <text:p text:style-name="table_al">Het ondertekenen van trajectplannen gericht op uitstroom en sociale activering</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Juridisch kwaliteits-medewerker sociaal domein</text:p>
                  <text:p text:style-name="table_al">Senior medewerker participatie </text:p>
                  <text:p text:style-name="table_al">Medewerker W&amp;I</text:p>
                </table:table-cell>
              </table:table-row>
            </table:table>
            <text:p text:style-name="table_bottom"/>
          </text:section>
          <text:list text:style-name="id1-3-2-4-142">
            <text:list-item text:style-override="id1-3-2-4-142-1">
              <text:number/>
              <text:p text:style-name="al"/>
            </text:list-item>
          </text:list>
          <text:list text:style-name="id1-3-2-4-143">
            <text:list-item text:style-override="id1-3-2-4-143-1">
              <text:number>7.</text:number>
              <text:p text:style-name="al">
              <text:span text:style-name="nadrukvet"> Mandaat aan niet-onde</text:span>
              <text:span text:style-name="nadrukvet">rgeschikte</text:span>
            </text:p>
              <text:p text:style-name="al"/>
            </text:list-item>
          </text:list>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column table:style-name="id1-3-2-4-144-1-5"/>
              <table:table-column table:style-name="id1-3-2-4-144-1-6"/>
              <table:table-column table:style-name="id1-3-2-4-144-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row>
              </table:table-header-rows>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Participatiewet</text:p>
                </table:table-cell>
                <table:table-cell table:style-name="cell_frame_all" table:number-rows-spanned="1" table:number-columns-spanned="1"/>
                <table:table-cell table:style-name="cell_frame_all" table:number-rows-spanned="1" table:number-columns-spanned="1">
                  <text:p text:style-name="table_al">Het nemen van besluiten omtrent WWB aanvulling voor 65-pluss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Raad van Bestuur Sociale Verzekeringsbank</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WSW/Verordening Wachtlijstbeheer/ Verordening PGB WSW/Verordening Cliëntenparticipatie </text:p>
                </table:table-cell>
                <table:table-cell table:style-name="cell_frame_all" table:number-rows-spanned="1" table:number-columns-spanned="1"/>
                <table:table-cell table:style-name="cell_frame_all" table:number-rows-spanned="1" table:number-columns-spanned="1">
                  <text:p text:style-name="table_al">Het nemen van besluiten omtrent de WSW</text:p>
                </table:table-cell>
                <table:table-cell table:style-name="cell_frame_all" table:number-rows-spanned="1" table:number-columns-spanned="1">
                  <text:p text:style-name="table_al">Raad, </text:p>
                  <text:p text:style-name="table_al">B&amp;W</text:p>
                </table:table-cell>
                <table:table-cell table:style-name="cell_frame_all" table:number-rows-spanned="1" table:number-columns-spanned="1">
                  <text:p text:style-name="table_al">Samenwerkings-verba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ABS Regeling Verkeersregelaars 2009</text:p>
                </table:table-cell>
                <table:table-cell table:style-name="cell_frame_all" table:number-rows-spanned="1" table:number-columns-spanned="1">
                  <text:p text:style-name="table_al">Afd. 10.1.1. Awb</text:p>
                </table:table-cell>
                <table:table-cell table:style-name="cell_frame_all" table:number-rows-spanned="1" table:number-columns-spanned="1">
                  <text:p text:style-name="table_al">Het aanstellen van alsmede de intrekking van deze aanstelling van verkeersregelaars voor evenementen binnen de grenzen van de gemeente Hof van Tw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rgemeesters van de gemeenten binnen de Regio Twent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able:table-cell table:style-name="cell_frame_all" table:number-rows-spanned="1" table:number-columns-spanned="1">
                  <text:p text:style-name="table_al">Het nemen van besluiten en het verrichten van handelingen op grond van de wet kenbaarheid publiekrechtelijke beperkingen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Beperkingenregister</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7.5</text:p>
                </table:table-cell>
                <table:table-cell table:style-name="cell_frame_all" table:number-rows-spanned="1" table:number-columns-spanned="1">
                  <text:p text:style-name="table_al">Bbz</text:p>
                </table:table-cell>
                <table:table-cell table:style-name="cell_frame_all" table:number-rows-spanned="2" table:number-columns-spanned="1"/>
                <table:table-cell table:style-name="cell_frame_all" table:number-rows-spanned="1" table:number-columns-spanned="1">
                  <text:p text:style-name="table_al">De volledige uitvoering van de Bbz-regeling: </text:p>
                  <text:list text:style-name="id1-3-2-4-144-1-9-5-4-2">
                    <text:list-item text:style-override="id1-3-2-4-144-1-9-5-4-2-1">
                      <text:number>-</text:number>
                      <text:p text:style-name="table_al">afhandelen aanvragen, incl. besluit en verzending beschikking</text:p>
                    </text:list-item>
                    <text:list-item text:style-override="id1-3-2-4-144-1-9-5-4-2-2">
                      <text:number>-</text:number>
                      <text:p text:style-name="table_al">betaling van Bbz-uitkeringen en Bbz-leningen</text:p>
                    </text:list-item>
                    <text:list-item text:style-override="id1-3-2-4-144-1-9-5-4-2-3">
                      <text:number>-</text:number>
                      <text:p text:style-name="table_al">het verrichten van (heronderzoeken </text:p>
                    </text:list-item>
                    <text:list-item text:style-override="id1-3-2-4-144-1-9-5-4-2-4">
                      <text:number>-</text:number>
                      <text:p text:style-name="table_al">het debiteurenbeheer (aanschrijvingen/ aanmaningen, terug- en invorderingen en administratieve verwerking))</text:p>
                    </text:list-item>
                  </text:list>
                </table:table-cell>
                <table:table-cell table:style-name="cell_frame_all" table:number-rows-spanned="2" table:number-columns-spanned="1">
                  <text:p text:style-name="table_al">B&amp;W</text:p>
                </table:table-cell>
                <table:table-cell table:style-name="cell_frame_all" table:number-rows-spanned="2" table:number-columns-spanned="1">
                  <text:p text:style-name="table_al">Regionale Organisatie Zelfstandigen-regelingen Twente</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Ioaz</text:p>
                </table:table-cell>
                <table:table-cell table:style-name="cell_frame_all" table:number-rows-spanned="1" table:number-columns-spanned="1">
                  <text:p text:style-name="table_al">Afhandeling van Ioaz-aanvragen inclusief besluit en verzending beschikking en definitief vaststellen vermogen. Vervolgens worden de Ioaz-zaken aan ons overgedragen en betalen wij de (maandelijkse) uitkeringen, verrichten de (her-)onderzoeken en verzorgen in voorkomende gevallen het debiteurenbeheer</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Omgevingsrecht</text:p>
                </table:table-cell>
                <table:table-cell table:style-name="cell_frame_all" table:number-rows-spanned="1" table:number-columns-spanned="1"/>
                <table:table-cell table:style-name="cell_frame_all" table:number-rows-spanned="1" table:number-columns-spanned="1">
                  <text:p text:style-name="table_al">Het uitvoeren van de overgedragen gemeentelijke taken op het gebied van het omgevingsrecht (Vergunningverlening, Toezicht en Handhaving), één en ander conform hetgeen hierover is vastgelegd in het mandaatbesluit, de dienstverleningsovereenkomst en/of het uitvoeringsprogramma</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eur van de) Omgevingsdienst Twente</text:p>
                </table:table-cell>
                <table:table-cell table:style-name="cell_frame_all" table:number-rows-spanned="1" table:number-columns-spanned="1">
                  <text:p text:style-name="table_al">Functionarissen binnen de Omgevingsdienst Twent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10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Recht | Organisatie en beleid</meta:user-defined>
    <meta:user-defined meta:name="DC.source">Gemeentewet]|[1.0:c:BWBR0005416&amp;g=2023-01-01</meta:user-defined>
    <meta:user-defined meta:name="DC.source">afdeling 10.1.1 van de Algemene wet bestuursrecht]|[1.0:c:BWBR0005537&amp;afdeling=10.1.1&amp;g=2023-01-01</meta:user-defined>
    <meta:user-defined meta:name="OVERHEIDop.referentienummer">384825</meta:user-defined>
    <meta:user-defined meta:name="DCTERMS.alternative">Mandaat-, volmacht- en machtigingsbesluit gemeente Hof van Twente 2023 + bijbehorende bevoegdhedenregister + Volmachtenbesluit procesvertegenwoordiging gemeente Hof van Twente 2023</meta:user-defined>
    <dc:language>nl</dc:language>
    <meta:user-defined meta:name="OVERHEIDop.locatietype/OVERHEIDop.gebiedsmarkering">Gemeente</meta:user-defined>
    <meta:user-defined meta:name="DC.title">Mandaat-, volmacht- en machtigingsbesluit Hof van Twente 2023</meta:user-defined>
    <meta:user-defined meta:name="DCTERMS.W3CDTF/DCTERMS.available">2023-01-27</meta:user-defined>
    <meta:user-defined meta:name="DCTERMS.W3CDTF/OVERHEIDop.jaargang">2023</meta:user-defined>
    <meta:user-defined meta:name="OVERHEIDop.publicationIssue">38105</meta:user-defined>
    <meta:user-defined meta:name="OVERHEIDop.betreftRegeling">CVDR691599_1</meta:user-defined>
    <meta:user-defined meta:name="xs:date/OVERHEIDop.startdatum">2023-01-28</meta:user-defined>
    <meta:user-defined meta:name="OVERHEIDop.GmbID/DC.identifier">gmb-2023-38105</meta:user-defined>
    <meta:user-defined meta:name="OVERHEIDop.versieInformatie"/>
  </office:meta>
</office:document-meta>
</file>