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50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een besluit genomen op de aanvraag met zaaknummer Z/23/208639 / W2023-0366 voor een omgevingsvergunning betreffende het realiseren van een aanbouw met een kelder op locatie Schoolstraat 50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104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choolstraat 50 te Oude-Tong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1041</meta:user-defined>
    <meta:user-defined meta:name="OVERHEIDop.GmbID/DC.identifier">gmb-2023-381041</meta:user-defined>
    <meta:user-defined meta:name="OVERHEIDop.versieInformatie"/>
  </office:meta>
</office:document-meta>
</file>