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4 ingekomen aanvraag omgevingsvergunning van Noord Zijperweg 15 Wieringerwaard (Z-43629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woning met uitbreiding van de verdieping </text:p>
            <text:p text:style-name="common-al">
            <text:span text:style-name="nadrukvet"> Locatie:</text:span> Noord Zijperweg 15, 1766 HE Wieringerwaard</text:p>
            <text:p text:style-name="common-al">
            <text:span text:style-name="nadrukvet">Datum ontvangst aanvraag:</text:span>11 augustus 2023</text:p>
            <text:p text:style-name="common-al">
            <text:span text:style-name="nadrukvet">Zaaknummer: </text:span>Z-436292 </text:p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03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3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3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6292 </meta:user-defined>
    <meta:user-defined meta:name="DCTERMS.abstract">het vergroten van de woning met uitbreiding van de verdieping </meta:user-defined>
    <dc:language>nl</dc:language>
    <meta:user-defined meta:name="OVERHEIDop.locatietype/OVERHEIDop.gebiedsmarkering">Adres</meta:user-defined>
    <meta:user-defined meta:name="DC.title">Gemeente Hollands Kroon - 2023 week 34 ingekomen aanvraag omgevingsvergunning van Noord Zijperweg 15 Wieringerwaard (Z-436292 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38</meta:user-defined>
    <meta:user-defined meta:name="OVERHEIDop.GmbID/DC.identifier">gmb-2023-381038</meta:user-defined>
    <meta:user-defined meta:name="OVERHEIDop.versieInformatie"/>
  </office:meta>
</office:document-meta>
</file>