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erklaan 33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8 augustus 2023 heeft de gemeente Wijdemeren een aanvraag omgevingsvergunning ontvangen voor het plaatsen van een dakkapel op Kerklaan 33, 1241CK Kortenhoef. De aanvraag is geregistreerd onder zaaknummer Z2023-00000291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03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3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3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Aanvraag op locatie Kerklaan 33, 1241CK Kortenhoef startdatum: 28 augustus 2023</meta:user-defined>
    <dc:language>nl</dc:language>
    <meta:user-defined meta:name="OVERHEIDop.locatietype/OVERHEIDop.gebiedsmarkering">Punt</meta:user-defined>
    <meta:user-defined meta:name="DC.title">Kennisgeving ontvangst Omgevingsvergunning, Kerklaan 33, 1241CK Kortenhoef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32</meta:user-defined>
    <meta:user-defined meta:name="OVERHEIDop.GmbID/DC.identifier">gmb-2023-381032</meta:user-defined>
    <meta:user-defined meta:name="OVERHEIDop.versieInformatie"/>
  </office:meta>
</office:document-meta>
</file>