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uldersweg (sectie K 98,101,102,103,104,181,182,183,184,185 en 22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uldersweg (sectie K 98,101,102,103,104,181,182,183,184,185 en 223) te Velden</text:span>
            </text:span>
          </text:p>
            <text:p text:style-name="common-al">Voor het plaatsen van een hekwerk</text:p>
            <text:p text:style-name="common-al">Ontvangen op 19 januari 2023</text:p>
            <text:p text:style-name="common-al">Kenmerk 2023-005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10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Muldersweg (sectie K 98,101,102,103,104,181,182,183,184,185 en 223) te Velden</meta:user-defined>
    <meta:user-defined meta:name="DCTERMS.W3CDTF/DCTERMS.available">2023-01-27</meta:user-defined>
    <meta:user-defined meta:name="DCTERMS.W3CDTF/OVERHEIDop.jaargang">2023</meta:user-defined>
    <meta:user-defined meta:name="OVERHEIDop.publicationIssue">38103</meta:user-defined>
    <meta:user-defined meta:name="OVERHEIDop.GmbID/DC.identifier">gmb-2023-38103</meta:user-defined>
    <meta:user-defined meta:name="OVERHEIDop.versieInformatie"/>
  </office:meta>
</office:document-meta>
</file>