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augustus 2023</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verandering van gebruik winkelruimte naar woonruimte op locatie Kard van Rossumstraat 40, 5104HN Dongen . De aanvraag is geregistreerd onder zaaknummer Z2023-00001259. De aanvraag betreft de volgende activiteiten:</text:p>
            <text:p text:style-name="common-al">- verandering van gebruik winkelruimte naar woon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102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2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2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9</meta:user-defined>
    <meta:user-defined meta:name="DCTERMS.abstract">Kard van Rossumstraat 40, 5104HN Dongen</meta:user-defined>
    <dc:language>nl</dc:language>
    <meta:user-defined meta:name="OVERHEIDop.locatietype/OVERHEIDop.gebiedsmarkering">Punt</meta:user-defined>
    <meta:user-defined meta:name="DC.title">Ontvangst aanvraag beschikking : 31 augustus 2023</meta:user-defined>
    <meta:user-defined meta:name="DCTERMS.W3CDTF/DCTERMS.available">2023-09-07</meta:user-defined>
    <meta:user-defined meta:name="DCTERMS.W3CDTF/OVERHEIDop.jaargang">2023</meta:user-defined>
    <meta:user-defined meta:name="OVERHEIDop.publicationIssue">381029</meta:user-defined>
    <meta:user-defined meta:name="OVERHEIDop.GmbID/DC.identifier">gmb-2023-381029</meta:user-defined>
    <meta:user-defined meta:name="OVERHEIDop.versieInformatie"/>
  </office:meta>
</office:document-meta>
</file>