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laatsen van voorwerpen op de weg op verschillende locaties in de gemeen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3 een besluit genomen op de aanvraag voor een vergunning voor het plaatsen van voorwerpen op de weg. Het betreft het plaatsen van verkiezingsborden op verschillende locaties in de gemeente Duiven in de periode 10 oktober 2023 t/m 30 november 2023.</text:p>
            <text:p text:style-name="common-al">De aanvraag is geregistreerd onder zaaknummer 23SZ0630.</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VTH, postbus 6,6920 AA te Duiven. De termijn voor het indienen van een bezwaar start op datum 3 september 2023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8102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2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2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besluit op aanvraag  plaatsen van voorwerpen op de weg op verschillende locaties in Dui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plaatsen van voorwerpen op de weg op verschillende locaties in de gemeente Duiven</meta:user-defined>
    <meta:user-defined meta:name="DCTERMS.W3CDTF/DCTERMS.available">2023-09-04</meta:user-defined>
    <meta:user-defined meta:name="DCTERMS.W3CDTF/OVERHEIDop.jaargang">2023</meta:user-defined>
    <meta:user-defined meta:name="OVERHEIDop.publicationIssue">381026</meta:user-defined>
    <meta:user-defined meta:name="OVERHEIDop.GmbID/DC.identifier">gmb-2023-381026</meta:user-defined>
    <meta:user-defined meta:name="OVERHEIDop.versieInformatie"/>
  </office:meta>
</office:document-meta>
</file>