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26 januari 2023</text:p>
      <text:section text:name="zakelijke-mededeling_id1-3-2" text:style-name="zakelijke-mededeling">
        <text:section text:name="zakelijke-mededeling-tekst_id1-3-2-1" text:style-name="zakelijke-mededeling-tekst">
          <text:section text:name="tekst_id1-3-2-1-1" text:style-name="tekst">
            <text:p text:style-name="tussenkopcur">Centrumplannen I Subsidie voor ondernemers Leens</text:p>
            <text:p text:style-name="common-al">Vanaf 1 februari 2023 kunnen ondernemers een subsidieaanvraag indienen om hun winkel te verplaatsen of om te vormen tot een woning. De subsidieregeling is een onderdeel van het Centrumplan Leens. Het doel daarvan is de functie en uitstraling van het winkelcentrum in het dorp te versterken. Dan kan bijvoorbeeld door het samenbrengen van functies rondom het kernwinkelgebied. In totaal is er 750.000 euro beschikbaar. De voorwaarden staan op: <text:a xlink:href="https://hethogeland.nl/plannen-en-projecten/centrumplannen" xlink:type="simple">hethogeland.nl/centrumplanleens</text:a> “In het dorp is er veel enthousiasme om met het centrumplan aan de slag te gaan. Niet alleen voor het dorp zelf, maar ook voor de regio is het belangrijk dat Leens een aantrekkelijk winkelcentrum met goede voorzieningen heeft. We zoeken hier nadrukkelijk de samenwerking met inwoners, ondernemers en verenigingen. De subsidieregeling voor ondernemers is de eerste concrete stap in het plan”, zegt verantwoordelijk wethouder Eltjo Dijkhuis.</text:p>
            <text:p text:style-name="tussenkopcur">Gemeenteraad | Vergadering</text:p>
            <text:p text:style-name="common-al"> Op woensdag 1 februari aanstaande vergadert de gemeenteraad van Het Hogeland. De vergadering begint om 16.30 uur. Op de agenda staat onder andere:</text:p>
            <text:p text:style-name="common-al"> • Presentatie accountant</text:p>
            <text:p text:style-name="common-al"> • Bestemmingsplan Buitengebied Hornsterweg 1 Saaxumhuizen </text:p>
            <text:p text:style-name="common-al">• Afschaffen verplichte sluitingstijden horeca (wijziging APV) </text:p>
            <text:p text:style-name="common-al">• Krediet energiebesparende maatregelen openluchtzwembaden</text:p>
            <text:p text:style-name="common-al"> • Toekomstige huisvesting gemeentelijke organisatie</text:p>
            <text:p text:style-name="common-al"> • Afgeven ontwerpverklaring van geen bedenkingen bouw tijdelijke woningen Uithuizen-Noord </text:p>
            <text:p text:style-name="common-al">Vergadering volgen</text:p>
            <text:p text:style-name="common-al"> De raadszaal is toegankelijk voor publiek. Digitaal meekijken kan op raadhethogeland.nl. Ook de agenda en de onderliggende stukken vindt u hier.</text:p>
            <text:p text:style-name="common-al"> Inspreken op agendapunt</text:p>
            <text:p text:style-name="common-al"> Wilt u inspreken op een voorstel dat op de agenda staat? Dat kan. U kunt inspreken in de raadszaal of een bijdrage mailen. Als u wilt inspreken, wordt u verzocht dit zo snel mogelijk (maar uiterlijk op dinsdag 31 januari, 12.00 uur) bij de griffie te melden. Dit kan per mail via griffie@hethogeland.nl onder vermelding van uw naam en telefoonnummer. Eventuele wijzigingen staan op <text:a xlink:href="https://raadhethogeland.nl/home" xlink:type="simple">raadhethogeland.nl.</text:a></text:p>
            <text:p text:style-name="tussenkopcur">Fondsendag | Nationaal Programma Groningen</text:p>
            <text:p text:style-name="common-al">Heeft u een idee dat bedraagt aan de toekomst van Groningen? Op donderdag 9 februari van 17.00- 21.00 uur organiseert het Nationaal Programma Groningen samen met Ideeënbank een Fondsendag. Twee subsidieregelingen waarvoor bewoners bij het Nationaal Programma Groningen terecht kunnen zijn het Impulsloket en het Loket Leefbaarheid. Komt uw idee niet in aanmerking voor deze regelingen? Dan kijkt het Nationaal Programma Groningen op de Fondsendag graag met u mee naar andere mogelijkheden. Op deze avond kunt u langs kramen op de fondsenmarkt, waar verschillende fondsen en adviseurs staan. Het is ook mogelijk om een van de drie workshops te volgen: fondsenwerving, project opzetten en project voortzetten. Daarnaast is er ruimte om op een afgesproken tijdstip een presentatie van vijf minuten over uw idee te doen. Aanmelden voor de fondsendag, kan tot en met 27 januari via: nationaalprogrammagroningen.nl/ fondsendag. De dag wordt gehouden in Groningen, Laan Corpus Den Hoorn 100.</text:p>
            <text:p text:style-name="tussenkopcur">Afval I Vanaf april statiegeld op drankblikjes</text:p>
            <text:p text:style-name="common-al">Sinds 1 juli 2021 zit er statiegeld op kleine plastic flesjes. Dit heeft geleid tot maar liefst 70 procent minder plastic flesjes in het zwerfafval. Vanaf 1 april van dit jaar komt er ook statiegeld op blikjes. Het statiegeld geldt voor alle drankblikjes, Ze zijn te herkennen aan het statiegeldlogo. Waar inleveren? U kunt de blikjes, net als grote en kleine plastic flessen, inleveren bij de supermarkt of bij bemande tankstations langs de snelweg. Om welke blikjes gaat het? U kunt alleen blikjes waarop het statiegeldlogo en een streepjescode staat inleveren. Het blikje mag niet gedeukt zijn. Als dat wel het geval is, kan de streepjescode niet worden gescand.</text:p>
            <text:p text:style-name="tussenkopcur">Drugs I Woning in Uithuizen gesloten </text:p>
            <text:p text:style-name="common-al">Burgemeester Henk Jan Bolding heeft op woensdag 18 januari een woning aan de Borgstraat in Uithuizen voor één maand gesloten. Hij deed dit nadat de politie hier drugs heeft gevonden en in beslag genomen. De direct omwonenden zijn geïnformeerd over de sluiting. Gevaar drugs Drugshandel zorgt voor meer criminaliteit. Ook kunnen er voor omwonenden gevaarlijke situaties ontstaan, bijvoorbeeld overlast, inbraak en brandgevaar. Daarom kan de burgemeester een woning, schuur of terrein sluiten als er drugs worden gevonden. Dat staat in artikel 13b van de Opiumwet. Help mee en houd Het Hogeland veilig Heeft u vermoedens van een drugspand? Bel met de politie op 0900-8844 of met Meld Misdaad Anoniem op 0800-7000. Uw hulp bij het melden van een drugspand of hennepkwekerij is belangrijk. Zo helpt u onveilige situaties te voorkomen.</text:p>
            <text:p text:style-name="tussenkopcur">Verjaardagsbox | Voor kinderen van ouders met een laag inkomen </text:p>
            <text:p text:style-name="common-al">Heeft u een laag inkomen en kunt u de verjaardag van uw kind niet betalen? Dan kunt u de Verjaardagsbox aanvragen via Stichting Jarige Job. Hierin zit alles wat nodig is voor een echte verjaardag, thuis én op school! Vraag dan 6 weken voor de verjaardag een Verjaardagsbox aan. Meer info over deze en andere regelingen voor kinderen vindt u op onze website: <text:a xlink:href="https://hethogeland.nl/hulp-bij-laag-inkomen" xlink:type="simple">hethogeland.nl/ hulpbijlaaginkomen.</text:a></text:p>
            <text:p text:style-name="tussenkopcur">Verkiezingen | Provinciale Staten en waterschapsbesturen </text:p>
            <text:p text:style-name="common-al">Op 15 maart 2023 zijn de verkiezingen voor de Provinciale Staten en het bestuur van Waterschap Noorderzijlvest. Van maandag 16 tot en met maandag 30 januari kunt u een ondersteuningsverklaring afleggen voor een politieke partij of groepering. U maakt hiervoor telefonisch een afspraak via: 088 - 345 8888. Voor meer informatie en informatie voor politieke partijen kijkt u op <text:a xlink:href="https://hethogeland.nl/bestuur-en-organisatie/verkiezingen" xlink:type="simple">hethogeland.nl/ verkiezingen.</text:a></text:p>
            <text:p text:style-name="tussenkopcur">Werk aan de weg</text:p>
            <text:p text:style-name="common-al"> Kijk voor wegwerkzaamheden in onze gemeente op: <text:a xlink:href="https://hethogeland.nl/verkeer-en-vervoer/werk-aan-de-weg" xlink:type="simple">hethogeland.nl/werkaandeweg</text:a>.</text:p>
            <text:p text:style-name="tussenkopcur">Vacatures </text:p>
            <text:p text:style-name="common-al">Er staan 6 vacatures open bij de gemeente Het Hogeland. Kijk voor meer informatie op <text:a xlink:href="https://hethogeland.nl/bestuur-en-organisatie/vacatures" xlink:type="simple">hethogeland.nl/vacatures.</text:a></text:p>
            <text:p text:style-name="tussenkopcur">WMO | Langere wachttijden bij zorg en ondersteuning</text:p>
            <text:p text:style-name="common-al">De gemeente biedt verschillende soorten hulp vanuit de Wet maatschappelijke ondersteuning (Wmo). Het gaat bijvoorbeeld om hulp bij huishoudelijke ondersteuning, het aanpassen van een woning of het verstrekken van een rolstoel of scootmobiel. Hiervoor dient u een aanvraag in bij de gemeente waarop wij een beslissing nemen. Heeft u recht op hulp? Dan doen we ons best om u zo snel mogelijk te helpen. Door personeelstekort bij de aanbieders groeien de wachttijden voor hulp en ondersteuning. We vinden dit erg vervelend en vragen uw begrip als u iets langer moet wachten. Voor huishoudelijke ondersteuning gaan we met een wachtlijst werken. Voor hulpmiddelen of aanpassingen maken we per situatie duidelijke afspraken. We besteden natuurlijk extra aandacht aan spoedsituaties. Wij vinden het belangrijk dat u weet waar u aan toe bent. Kijk daarom op <text:a xlink:href="https://hethogeland.nl/zorg-en-ondersteuning/ondersteuning-in-je-dagelijks-leven" xlink:type="simple">hethogeland.nl/ wmo</text:a> voor meer informatie. U kunt ook bellen met 088 – 345 88 88.</text:p>
            <text:p text:style-name="common-al">Gladheidsbestrijding | Hoe gaat dat in zijn werk?</text:p>
            <text:p text:style-name="common-al">Het is weer regelmatig glad op de weg. Hoe gaat het strooien nu precies in zijn werk? Als de gemeente op basis van de weersverwachtingen gladheid verwacht, gaan de strooiwagens uren van te voren de weg op. We beginnen met de hoofdroutes. Het zout wordt nat op de weg gestrooid door strooiers op bijvoorbeeld vrachtauto’s en tractoren. Het voordeel hiervan is, dat het zout niet van het wegdek afwaait. En het wegdek krijgt nauwelijks de kans om te bevriezen. Nat zout heeft meteen een dooiende werking. De komende uren is de gladheid dan tot een minimum beperkt op de hoofdroutes. Meer info en tips: <text:a xlink:href="https://hethogeland.nl/verkeer-en-vervoer/gladheidsbestrijding" xlink:type="simple">hethogeland.nl/ gladheidsbestrijding.</text:a></text:p>
            <text:p text:style-name="tussenkopcur">Landmetingen I Uw medewerking gevraagd</text:p>
            <text:p text:style-name="last-al">Het bedrijf Landmeten Wiersum uit Bedum voert in opdracht van de gemeente landmeetkundige werkzaamheden uit. Daarbij wordt vooral gekeken naar percelen waar gebouwd, verbouwd of uitgebreid is. De metingen zijn nodig om onze administratie op orde te houden. Medewerkers van Landmeten Wierum verrichten hun werk alleen aan de buitenkant; het binnen treden van een woning of pand is niet nodig. Ze beschikken over een pas van de gemeente om zich te legitimeren. Ook hebben ze informatie bij zich over hun werk. Ze vragen altijd of ze het meetwerk op uw perceel mogen uitvoeren. Landmeten Wiersum maakt zijn eigen planning. De bezoeken worden niet vooraf aangekondigd. Wij rekenen op uw mede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10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26 januari 2023</meta:user-defined>
    <meta:user-defined meta:name="DCTERMS.W3CDTF/DCTERMS.available">2023-01-27</meta:user-defined>
    <meta:user-defined meta:name="DCTERMS.W3CDTF/OVERHEIDop.jaargang">2023</meta:user-defined>
    <meta:user-defined meta:name="OVERHEIDop.publicationIssue">38102</meta:user-defined>
    <meta:user-defined meta:name="OVERHEIDop.GmbID/DC.identifier">gmb-2023-38102</meta:user-defined>
    <meta:user-defined meta:name="OVERHEIDop.versieInformatie"/>
  </office:meta>
</office:document-meta>
</file>