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564, Tongelresestraat 339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564 </text:p>
            <text:p text:style-name="common-al"> Omschrijving: realiseren van 7 nieuwbouw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ngelresestraat 339 5642N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01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4</meta:user-defined>
    <meta:user-defined meta:name="DCTERMS.abstract">realiseren van 7 nieuwbouw appartementen</meta:user-defined>
    <dc:language>nl</dc:language>
    <meta:user-defined meta:name="OVERHEIDop.locatietype/OVERHEIDop.gebiedsmarkering">Punt</meta:user-defined>
    <meta:user-defined meta:name="DC.title">Verlenging termijn omgevingsvergunning: EHV-ZP2023-002564, Tongelresestraat 339 5642NB Eindhov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18</meta:user-defined>
    <meta:user-defined meta:name="OVERHEIDop.GmbID/DC.identifier">gmb-2023-381018</meta:user-defined>
    <meta:user-defined meta:name="OVERHEIDop.versieInformatie"/>
  </office:meta>
</office:document-meta>
</file>