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Clemens natuurmarkt, Groeneweg 1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"Clemens natuurmarkt", te houden op zondag 5 november 2023 op het Clemensdomein, Groeneweg 10 te Brunssum.</text:p>
            <text:p text:style-name="common-al">Dossiernummer: 202338141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 augustus 2023. De gemeente neemt daarover waarschijnlijk op 8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8101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1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1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Clemens natuurmarkt, Groeneweg 10, Brunssu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1017</meta:user-defined>
    <meta:user-defined meta:name="OVERHEIDop.GmbID/DC.identifier">gmb-2023-381017</meta:user-defined>
    <meta:user-defined meta:name="OVERHEIDop.versieInformatie"/>
  </office:meta>
</office:document-meta>
</file>