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Buddinkdijk 2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ctiviteit: het in werking hebben van een bedrijf voor maatwerkinterieur</text:p>
            <text:p text:style-name="al">Locatie: Buddinkdijk 2,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10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Act.besluit Buddinkdijk 2, Aa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015</meta:user-defined>
    <meta:user-defined meta:name="OVERHEIDop.GmbID/DC.identifier">gmb-2023-381015</meta:user-defined>
    <meta:user-defined meta:name="OVERHEIDop.versieInformatie"/>
  </office:meta>
</office:document-meta>
</file>