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0780, Jachtlaan 5, 8091B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Jachtlaan 5 in Wezep, het college verlengt de termijn om te beslissen over het kappen van een cederboom met 6 weken, verzonden op 31 augustus 2023 (zaaknummer R2023-0078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101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1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1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0780</meta:user-defined>
    <meta:user-defined meta:name="DCTERMS.abstract">Betreft: Beschikking verlenging beslistermijn op locatie Jachtlaan 5, 8091BL Wezep</meta:user-defined>
    <dc:language>nl</dc:language>
    <meta:user-defined meta:name="OVERHEIDop.locatietype/OVERHEIDop.gebiedsmarkering">Punt</meta:user-defined>
    <meta:user-defined meta:name="DC.title">Kennisgeving termijnverlenging R2023-00780, Jachtlaan 5, 8091BL Wezep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011</meta:user-defined>
    <meta:user-defined meta:name="OVERHEIDop.GmbID/DC.identifier">gmb-2023-381011</meta:user-defined>
    <meta:user-defined meta:name="OVERHEIDop.versieInformatie"/>
  </office:meta>
</office:document-meta>
</file>