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chuttershofstraat 7, 4301AZ Zierikzee   - het wijzigen van huidig gebruik  naar wonen en 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huidig gebruik  naar wonen en pensionZaaknummer: 972076Datum indiening: 3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00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210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chuttershofstraat 7, 4301AZ Zierikzee   - het wijzigen van huidig gebruik  naar wonen en pensio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06</meta:user-defined>
    <meta:user-defined meta:name="OVERHEIDop.GmbID/DC.identifier">gmb-2023-381006</meta:user-defined>
    <meta:user-defined meta:name="OVERHEIDop.versieInformatie"/>
  </office:meta>
</office:document-meta>
</file>