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chuttershofstraat 13, 4301AZ Zierikzee   - Het  verbouwen van  bestaande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verbouwen van  bestaande pand.Zaaknummer: 972098Datum indiening: 31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100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212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Schuttershofstraat 13, 4301AZ Zierikzee   - Het  verbouwen van  bestaande pand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05</meta:user-defined>
    <meta:user-defined meta:name="OVERHEIDop.GmbID/DC.identifier">gmb-2023-381005</meta:user-defined>
    <meta:user-defined meta:name="OVERHEIDop.versieInformatie"/>
  </office:meta>
</office:document-meta>
</file>