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iereweg 1, 4301SJ Zierikzee   - het oprichten van een minicamping, strijdighei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prichten van een minicamping, strijdigheid bestemmingsplanZaaknummer: 972117Datum indiening: 3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00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21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Miereweg 1, 4301SJ Zierikzee   - het oprichten van een minicamping, strijdigheid bestemmingspla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04</meta:user-defined>
    <meta:user-defined meta:name="OVERHEIDop.GmbID/DC.identifier">gmb-2023-381004</meta:user-defined>
    <meta:user-defined meta:name="OVERHEIDop.versieInformatie"/>
  </office:meta>
</office:document-meta>
</file>