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ansloot 2 Tegen over, 1647BW Berkhout ( Lijsbeth Tijs, kavel Q, Berkhout (KGL02 C 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nsloot 2 Tegen over, 1647BW Berkhout ( Lijsbeth Tijs, kavel Q, Berkhout (KGL02 C 1315).</text:p>
            <text:p text:style-name="common-al">
            <text:span text:style-name="nadrukcur">Ontvangen op: </text:span>29 augustus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85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100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8</meta:user-defined>
    <meta:user-defined meta:name="DCTERMS.abstract">Betreft: Aanvraag op locatie Baansloot 2 Tegen over, 1647BW Berkhout ( Lijsbeth Tijs, kavel Q, Berkhout (KGL02 C 1315)</meta:user-defined>
    <dc:language>nl</dc:language>
    <meta:user-defined meta:name="OVERHEIDop.locatietype/OVERHEIDop.gebiedsmarkering">Punt</meta:user-defined>
    <meta:user-defined meta:name="DC.title">Ontvangen aanvraag omgevingsvergunning, Baansloot 2 Tegen over, 1647BW Berkhout ( Lijsbeth Tijs, kavel Q, Berkhout (KGL02 C 1315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00</meta:user-defined>
    <meta:user-defined meta:name="OVERHEIDop.GmbID/DC.identifier">gmb-2023-381000</meta:user-defined>
    <meta:user-defined meta:name="OVERHEIDop.versieInformatie"/>
  </office:meta>
</office:document-meta>
</file>