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rendag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Huygensstraat</text:p>
            <text:p text:style-name="common-al">Activiteit: burendag</text:p>
            <text:p text:style-name="common-al">Locatie: Huygensstraat tussen Jacob Catsstraat en Staringstraat, Aalten</text:p>
            <text:p text:style-name="common-al">Datum/periode: op 23 september 2023 van 08.00 –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09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rendag, Aa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997</meta:user-defined>
    <meta:user-defined meta:name="OVERHEIDop.GmbID/DC.identifier">gmb-2023-380997</meta:user-defined>
    <meta:user-defined meta:name="OVERHEIDop.versieInformatie"/>
  </office:meta>
</office:document-meta>
</file>