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paans Leger 34a, 1601P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een besluit genomen op de aanvraag met zaaknummer Z2022-00000190 voor uitbreiden van de woning op locatie Spaans Leger 34a, 1601P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09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Spaans Leger 34a, 1601PB Enkhuizen</meta:user-defined>
    <dc:language>nl</dc:language>
    <meta:user-defined meta:name="OVERHEIDop.locatietype/OVERHEIDop.gebiedsmarkering">Punt</meta:user-defined>
    <meta:user-defined meta:name="DC.title">Kennisgeving besluit op beschikking, Spaans Leger 34a, 1601PB Enkhuiz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099</meta:user-defined>
    <meta:user-defined meta:name="OVERHEIDop.GmbID/DC.identifier">gmb-2023-38099</meta:user-defined>
    <meta:user-defined meta:name="OVERHEIDop.versieInformatie"/>
  </office:meta>
</office:document-meta>
</file>