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nnispark 1, Spaarndam - Tennisvereniging Spaarndam - het verplaatsen van drie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verplaatsen van drie lichtmasten.</text:p>
            <text:p text:style-name="common-al"> Aanvrager: Tennisvereniging Spaarndam </text:p>
            <text:p text:style-name="common-al">Zaaknummer: 1106174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35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9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52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Tennispark 1, Spaarndam - Tennisvereniging Spaarndam - het verplaatsen van drie lichtmasten</meta:user-defined>
    <meta:user-defined meta:name="OVERHEIDop.datumEindeReactietermijn">2023-10-19</meta:user-defined>
    <meta:user-defined meta:name="OVERHEIDop.terinzageleggingBG">https://mozardloket.odnzkg.nl/mozard/!suite42.scherm1260?mObj=1333524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989</meta:user-defined>
    <meta:user-defined meta:name="OVERHEIDop.GmbID/DC.identifier">gmb-2023-380989</meta:user-defined>
    <meta:user-defined meta:name="OVERHEIDop.versieInformatie"/>
  </office:meta>
</office:document-meta>
</file>