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 en het aanleggen van een aangrenzende paddock, Joost Wiersmaweg 8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t Wiersmaweg 8, Jistrum</text:p>
            <text:p text:style-name="common-al">Olo: 7878229</text:p>
            <text:p text:style-name="common-al">het bouwen van een schuur en het aanleggen van een aangrenzende paddock</text:p>
            <text:p text:style-name="common-al">Datum ontvangst: 3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098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 en het aanleggen van een aangrenzende paddock, Joost Wiersmaweg 8, Jistr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986</meta:user-defined>
    <meta:user-defined meta:name="OVERHEIDop.GmbID/DC.identifier">gmb-2023-380986</meta:user-defined>
    <meta:user-defined meta:name="OVERHEIDop.versieInformatie"/>
  </office:meta>
</office:document-meta>
</file>