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FF Regiowedstrijd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evenementenvergunning verleend op grond van artikel 2:25 van de Algemene Plaatselijke Verordening 2020 (APV) voor het evenement NFF Regiowedstrijd Bussum, dat wordt gehouden op zaterdag 23 september 2023 van 10:00 uur tot 16:00 uur op het terrein van FCC de Kombocht aan de Doctor Abraham Kuyperlaan 5 te Bussum. </text:p>
            <text:p text:style-name="common-al">(Verzonden: 30 augustus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31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098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8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8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NFF Regiowedstrijd Bussum</meta:user-defined>
    <meta:user-defined meta:name="DCTERMS.W3CDTF/DCTERMS.available">2023-09-04</meta:user-defined>
    <meta:user-defined meta:name="DCTERMS.W3CDTF/OVERHEIDop.jaargang">2023</meta:user-defined>
    <meta:user-defined meta:name="OVERHEIDop.publicationIssue">380980</meta:user-defined>
    <meta:user-defined meta:name="OVERHEIDop.GmbID/DC.identifier">gmb-2023-380980</meta:user-defined>
    <meta:user-defined meta:name="OVERHEIDop.versieInformatie"/>
  </office:meta>
</office:document-meta>
</file>