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feest op 09-09-2023 t.g.v. het 50 jarig bestaan op locatie Laguitensebaan 58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06-2023 een melding vergunningsvrij evenement ontvangen, geregistreerd onder zaaknummer 0879ZV202300089, voor het organiseren van een feest op 09-09-2023 t.g.v. het 50 jarig bestaan van R.T.C. op locatie Laguitensebaan 58, 4891 XR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0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097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08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feest op 09-09-2023 t.g.v. het 50 jarig bestaan op locatie Laguitensebaan 58, 4891 XR Rijsber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71</meta:user-defined>
    <meta:user-defined meta:name="OVERHEIDop.GmbID/DC.identifier">gmb-2023-380971</meta:user-defined>
    <meta:user-defined meta:name="OVERHEIDop.versieInformatie"/>
  </office:meta>
</office:document-meta>
</file>