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reeds aanwezige lichtmasten bij paardenbak op locatie Wernhoutseweg 163, 4884 MC Wernhout</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Zundert een aanvraag voor een omgevingsvergunning ontvangen voor het legaliseren van reeds aanwezige lichtmasten bij paardenbak op locatie Wernhoutseweg 163, 4884 MC Wernhout. De aanvraag is geregistreerd onder zaaknummer 0879ZV202300235.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097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7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235</meta:user-defined>
    <dc:language>nl</dc:language>
    <meta:user-defined meta:name="OVERHEIDop.locatietype/OVERHEIDop.gebiedsmarkering">Punt</meta:user-defined>
    <meta:user-defined meta:name="DC.title">Kennisgeving ontvangst aanvraag omgevingsvergunning voor het legaliseren van reeds aanwezige lichtmasten bij paardenbak op locatie Wernhoutseweg 163, 4884 MC Wernhout</meta:user-defined>
    <meta:user-defined meta:name="DCTERMS.W3CDTF/DCTERMS.available">2023-09-04</meta:user-defined>
    <meta:user-defined meta:name="DCTERMS.W3CDTF/OVERHEIDop.jaargang">2023</meta:user-defined>
    <meta:user-defined meta:name="OVERHEIDop.publicationIssue">380970</meta:user-defined>
    <meta:user-defined meta:name="OVERHEIDop.GmbID/DC.identifier">gmb-2023-380970</meta:user-defined>
    <meta:user-defined meta:name="OVERHEIDop.versieInformatie"/>
  </office:meta>
</office:document-meta>
</file>