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de bouw van dakkapellen, Hyacintenstraat 45, 1131HT Vol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augustus 2023 hebben wij een aanvraag voor een Omgevingsvergunning ontvangen. De aanvraag is geregistreerd onder nummer Z2023-00000232. De vergunning is aangevraagd voor een de bouw van dakkapellen op locatie Hyacintenstraat 45, 1131HT Volendam. De aanvraag betreft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Een omgevingsvergunning wordt bij het college van burgemeester en wethouders van de gemeente Edam-Volendam aangevraagd om te kunnen bouwen, verbouwen, slopen, kappen of aan te leggen. Met dit bericht laten wij u weten dat er misschien iets verandert in uw omgeving.</text:p>
            <text:p text:style-name="common-al">
            <text:span text:style-name="nadrukvet">Wanneer nemen wij een besluit over de aanvraag van de vergunning?</text:span>
          </text:p>
            <text:p text:style-name="common-al">Wij hebben de aanvraag voor een vergunning ontvangen op 30 augustus 2023. Als de vergunning wordt verleend, publiceren wij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wel alvas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380969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6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969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0232</meta:user-defined>
    <meta:user-defined meta:name="DCTERMS.abstract">Betreft: aanvraag op locatie Hyacintenstraat 45, 1131HT Volen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vergunning voor de bouw van dakkapellen, Hyacintenstraat 45, 1131HT Volendam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969</meta:user-defined>
    <meta:user-defined meta:name="OVERHEIDop.GmbID/DC.identifier">gmb-2023-380969</meta:user-defined>
    <meta:user-defined meta:name="OVERHEIDop.versieInformatie"/>
  </office:meta>
</office:document-meta>
</file>