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perij 3, 9932G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heeft de gemeente Eemsdelta een aanvraag ontvangen voor het verbreden van een uitweg  op de locatie Kuiperij 3, 9932GE Delfzijl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096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46</meta:user-defined>
    <meta:user-defined meta:name="DCTERMS.abstract">31 augustus 2023 voor het verbreden van een uitweg  op de locatie Kuiperij 3, 9932GE Delfzijl.</meta:user-defined>
    <dc:language>nl</dc:language>
    <meta:user-defined meta:name="OVERHEIDop.locatietype/OVERHEIDop.gebiedsmarkering">Punt</meta:user-defined>
    <meta:user-defined meta:name="DC.title">Kennisgeving ontvangst aanvraag omgevingsvergunning Kuiperij 3, 9932GE Delfzij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968</meta:user-defined>
    <meta:user-defined meta:name="OVERHEIDop.GmbID/DC.identifier">gmb-2023-380968</meta:user-defined>
    <meta:user-defined meta:name="OVERHEIDop.versieInformatie"/>
  </office:meta>
</office:document-meta>
</file>