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De gemeenteraad vergadert in september 2023</text:p>
      <text:section text:name="regeling_id1-3-2" text:style-name="regeling">
        <text:section text:name="aanhef_id1-3-2-1" text:style-name="aanhef">
          <text:section text:name="preambule_id1-3-2-1-1" text:style-name="preambule">
            <text:p text:style-name="al"/>
            <text:p text:style-name="al">Op <text:span text:style-name="nadrukondlijn">donderdag 7 september</text:span> is er een <text:span text:style-name="nadrukvet">beeldvormende vergadering.</text:span></text:p>
            <text:p text:style-name="al">In deze vergadering wordt onder andere Gewijzigde vaststelling bestemmingsplan Heimolen</text:p>
            <text:p text:style-name="al">behandeld.</text:p>
            <text:p text:style-name="al">De volledige agenda kan je vinden op de gemeentelijke website.<text:a xlink:href="https://ris2.ibabs.eu/BergenOpZoom" xlink:type="simple"><text:span text:style-name="nadrukvet">https://ris2.ibabs.eu/BergenOpZoom</text:span></text:a></text:p>
            <text:p text:style-name="al">Je kan ook inspreken. </text:p>
            <text:p text:style-name="al"/>
            <text:p text:style-name="al">- Inspreken kan op een onderwerp op de agenda van de beeldvorming of commissies (met uitzondering van raadsbesluiten waar bezwaar en beroep tegen kan worden ingediend en onderwerpen die betrekking hebben op de aanwijzing of benoeming van personen) of over andere onderwerpen. Je kunt gebruik maken van het spreekrecht, een inspreker kan op dat moment geen vragen stellen.</text:p>
            <text:p text:style-name="al">- De inspreektijd is maximaal 5 minuten.</text:p>
            <text:p text:style-name="al">- Raadsleden kunnen insprekers vragen stellen en in gesprek gaan over het onderwerp. Een verzoek om in te spreken moet minimaal 24 uur van tevoren zijn doorgegeven aan de griffie. Dat kan per e-mail: <text:a xlink:href="mailto:griffie@bergenopzoom.nl" xlink:type="simple"><text:span text:style-name="nadrukvet">griffie@bergenopzoom.nl</text:span></text:a>, onder vermelding van het agendapunt waarop je wilt inspreken.</text:p>
            <text:p text:style-name="al">De aanvangstijd is 19.30 uur de locatie is in de raadzaal van het Oude Stadhuis aan de Grote Markt. De bijeenkomst is openbaar en live te volgen via de gemeentelijke website. </text:p>
            <text:p text:style-name="al">Op <text:span text:style-name="nadrukondlijn">Woensdag 13 september </text:span>vergadert de <text:span text:style-name="nadrukvet">Commissie Ruimte, Duurzaamheid en Economie.</text:span></text:p>
            <text:p text:style-name="al">Bij de commissie RDE wordt onder andere gesproken over Ontwerpbestemmingplan Ruige Velden, Lepelstraat.</text:p>
            <text:p text:style-name="al">
            <text:span text:style-name="nadrukondlijn">Donderdag 14 september</text:span> is de <text:span text:style-name="nadrukvet">Algemene</text:span> <text:span text:style-name="nadrukvet">Commissie.</text:span></text:p>
            <text:p text:style-name="al">Bij de Algemene Commissie wordt onder andere gesproken over Implementatie Riool-en Waterzorgheffing.</text:p>
            <text:p text:style-name="al">
            <text:span text:style-name="nadrukondlijn">Donderdag 21 september</text:span>: <text:span text:style-name="nadrukvet">Raadsvergadering.</text:span></text:p>
            <text:p text:style-name="al">Aanvangstijd voor de commissieavonden en de raadsvergadering is 19.30 uur. De bijeenkomsten zijn openbaar in de raadzaal van het Oude Stadhuis en live te volgen. </text:p>
            <text:p text:style-name="al">
            <text:span text:style-name="nadrukvet">Actualisatie agenda’s</text:span>Kijk voor actuele informatie, de agenda’s en eventuele wijzigingen van bijvoorbeeld onderwerpen, locatie en tijd op <text:a xlink:href="https://ris2.ibabs.eu/BergenOpZoom" xlink:type="simple"><text:span text:style-name="nadrukvet">https://ris2.ibabs.eu/BergenOpZoom</text:span></text:a></text:p>
            <text:p text:style-name="al">
            <text:span text:style-name="nadrukcur">Een uitgebreidere beschrijving van de werkwijze van de gemeenteraad is te vinden op </text:span>
            <text:a xlink:href="https://www.bergenopzoom.nl/gemeenteraad" xlink:type="simple">
              <text:span text:style-name="nadrukvet">https://www.bergenopzoom.nl/gemeenteraad</text:span>
            </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95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5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5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De gemeenteraad vergadert in september 2023</meta:user-defined>
    <meta:user-defined meta:name="DCTERMS.W3CDTF/DCTERMS.available">2023-09-06</meta:user-defined>
    <meta:user-defined meta:name="DCTERMS.W3CDTF/OVERHEIDop.jaargang">2023</meta:user-defined>
    <meta:user-defined meta:name="OVERHEIDop.publicationIssue">380959</meta:user-defined>
    <meta:user-defined meta:name="OVERHEIDop.GmbID/DC.identifier">gmb-2023-380959</meta:user-defined>
    <meta:user-defined meta:name="OVERHEIDop.versieInformatie"/>
  </office:meta>
</office:document-meta>
</file>