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mpèrestraat 22 (zaaknummer 0193ESUITE79429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794292023, <text:span text:style-name="nadrukvet">Ampèrestraat 22</text:span><text:span text:style-name="nadrukvet">,</text:span><text:span text:style-name="nadrukvet"/>voor het starten van een autowasbedrijf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095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5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5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Ampèrestraat 22 (zaaknummer 0193ESUITE794292023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54</meta:user-defined>
    <meta:user-defined meta:name="OVERHEIDop.GmbID/DC.identifier">gmb-2023-380954</meta:user-defined>
    <meta:user-defined meta:name="OVERHEIDop.versieInformatie"/>
  </office:meta>
</office:document-meta>
</file>