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raatfeest Van der Veerelaan Noord op 9 september 2023, van der Veerelaan Noord (ten noorden van de kruisk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is een melding ontvangen waarvoor geen vergunningsplicht geldt voor de locatie Van der Veerelaan Noord (ten noorden van de kruiskerk). De melding is geregistreerd onder zaaknummer Z2023-00001972. De melding betreft Straatfeest Van der Veerelaan Noord op 9 september 2023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amstelveen.nl of via telefoonnummer (020) 540 4911 onder vermelding van het zaaknummer Z2023-000019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0951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5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51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1972</meta:user-defined>
    <meta:user-defined meta:name="DCTERMS.abstract">Betreft: melding op locatie van der Veerelaan Noord (ten noorden van de kruiskerk)</meta:user-defined>
    <dc:language>nl</dc:language>
    <meta:user-defined meta:name="OVERHEIDop.locatietype/OVERHEIDop.gebiedsmarkering">Punt</meta:user-defined>
    <meta:user-defined meta:name="DC.title">Melding Straatfeest Van der Veerelaan Noord op 9 september 2023, van der Veerelaan Noord (ten noorden van de kruiskerk)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51</meta:user-defined>
    <meta:user-defined meta:name="OVERHEIDop.GmbID/DC.identifier">gmb-2023-380951</meta:user-defined>
    <meta:user-defined meta:name="OVERHEIDop.versieInformatie"/>
  </office:meta>
</office:document-meta>
</file>