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ien bomen, met kadastrale aanduiding Zoetermeer G 00495, t.h.v Voorweg 173, te Zoetermeer, op 2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is een aanvraag omgevingsvergunning ontvangen voor het kappen van tien bomen op locatie met kadastrale aanduiding Zoetermeer G 00495, t.h.v Voorweg 173. De aanvraag is geregistreerd onder zaaknummer 2023-083575.</text:p>
            <text:p text:style-name="common-al">
            <text:span text:style-name="nadrukvet">Veiligheid, Vergunningen en Handhaving</text:span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94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83575</meta:user-defined>
    <meta:user-defined meta:name="DCTERMS.abstract">het kappen van tien bomen</meta:user-defined>
    <dc:language>nl</dc:language>
    <meta:user-defined meta:name="OVERHEIDop.locatietype/OVERHEIDop.gebiedsmarkering">Punt</meta:user-defined>
    <meta:user-defined meta:name="DC.title">Ingediende aanvraag omgevingsvergunning voor het kappen van tien bomen, met kadastrale aanduiding Zoetermeer G 00495, t.h.v Voorweg 173, te Zoetermeer, op 24 augustus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49</meta:user-defined>
    <meta:user-defined meta:name="OVERHEIDop.GmbID/DC.identifier">gmb-2023-380949</meta:user-defined>
    <meta:user-defined meta:name="OVERHEIDop.versieInformatie"/>
  </office:meta>
</office:document-meta>
</file>