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installatiebedrijf, Ringoven 4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900</text:p>
            <text:p text:style-name="common-al">Datum indiening: 22-08-2023</text:p>
            <text:p text:style-name="common-al">Omschrijving: het starten van een installatiebedrijf</text:p>
            <text:p text:style-name="common-al">Adres: Ringoven 41 te Arnhem</text:p>
            <text:p text:style-name="common-al">Besluit: Verleend</text:p>
            <text:p text:style-name="common-al">Datum ondertekening: 28-08-2023</text:p>
            <text:p text:style-name="common-al">Datum verzending: 28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9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installatiebedrijf, Ringoven 41 te Arnhem 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41</meta:user-defined>
    <meta:user-defined meta:name="OVERHEIDop.GmbID/DC.identifier">gmb-2023-380941</meta:user-defined>
    <meta:user-defined meta:name="OVERHEIDop.versieInformatie"/>
  </office:meta>
</office:document-meta>
</file>