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veranderen van een hotel - plaatsen minivergister met propaantankinstallatie, Papendallaan 3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2484</text:p>
            <text:p text:style-name="common-al">Datum indiening: 12-07-2023</text:p>
            <text:p text:style-name="common-al">Omschrijving: het veranderen van een hotel - plaatsen minivergister met propaantankinstallatie</text:p>
            <text:p text:style-name="common-al">Adres: Papendallaan 3 te Arnhem</text:p>
            <text:p text:style-name="common-al">Besluit: Verleend</text:p>
            <text:p text:style-name="common-al">Datum ondertekening: 29-08-2023</text:p>
            <text:p text:style-name="common-al">Datum verzending: 29-08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093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3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3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veranderen van een hotel - plaatsen minivergister met propaantankinstallatie, Papendallaan 3 te Arnhem Melding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0936</meta:user-defined>
    <meta:user-defined meta:name="OVERHEIDop.GmbID/DC.identifier">gmb-2023-380936</meta:user-defined>
    <meta:user-defined meta:name="OVERHEIDop.versieInformatie"/>
  </office:meta>
</office:document-meta>
</file>