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raatevenement SUR tijdens Reusel Kermis op 10 en 11 september 2023 aan Wilhelminalaan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08-2023 een vergunning APV-Bijzondere wet verleend. De gemeente geeft hiermee toestemming voor het straatevenement SUR tijdens Reusel Kermis op 10 en 11 september 2023 aan Wilhelminalaan in Reusel. Het kenmerk van de gemeente voor deze zaak is 166722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092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2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2257</meta:user-defined>
    <meta:user-defined meta:name="DCTERMS.abstract">Reusel Kermis straatevenement SUR op 10 en 11 september 2023</meta:user-defined>
    <dc:language>nl</dc:language>
    <meta:user-defined meta:name="OVERHEIDop.locatietype/OVERHEIDop.gebiedsmarkering">Punt</meta:user-defined>
    <meta:user-defined meta:name="OVERHEIDop.locatietype/OVERHEIDop.gebiedsmarkering">Vlak</meta:user-defined>
    <meta:user-defined meta:name="DC.title">Vergunning voor het  straatevenement SUR tijdens Reusel Kermis op 10 en 11 september 2023 aan Wilhelminalaan in Reusel</meta:user-defined>
    <meta:user-defined meta:name="DCTERMS.W3CDTF/DCTERMS.available">2023-09-04</meta:user-defined>
    <meta:user-defined meta:name="DCTERMS.W3CDTF/OVERHEIDop.jaargang">2023</meta:user-defined>
    <meta:user-defined meta:name="OVERHEIDop.publicationIssue">380928</meta:user-defined>
    <meta:user-defined meta:name="OVERHEIDop.GmbID/DC.identifier">gmb-2023-380928</meta:user-defined>
    <meta:user-defined meta:name="OVERHEIDop.versieInformatie"/>
  </office:meta>
</office:document-meta>
</file>