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bijgebouw ten behoeve van buitenlessen, nabij Geert Grooteweg 23 8015PM Zwolle, op een deel van Bergweg 43 en van kadastraal perceel Zwollerkerspel L 2619 (bij aanvraag gepubliceerd als Geert Grooteweg 23) [Zaaknummer 0193ESUITE14003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00332023</text:p>
            <text:p text:style-name="common-al">
            <text:span text:style-name="nadrukvet">Verzenddatum besluit:</text:span> 11-08-2023</text:p>
            <text:p text:style-name="common-al">
            <text:span text:style-name="nadrukvet">Locatie:</text:span> nabij Geert Grooteweg 23 8015PM Zwolle, op een deel van Bergweg 43 en van kadastraal perceel Zwollerkerspel L 2619 (bij aanvraag gepubliceerd als Geert Grooteweg 23)</text:p>
            <text:p text:style-name="common-al">
            <text:span text:style-name="nadrukvet">Projectomschrijving:</text:span> het bouwen van een bijgebouw ten behoeve van buitenless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92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00332023</meta:user-defined>
    <meta:user-defined meta:name="DCTERMS.abstract">het bouwen van een bijgebouw ten behoeve van buitenl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bijgebouw ten behoeve van buitenlessen, nabij Geert Grooteweg 23 8015PM Zwolle, op een deel van Bergweg 43 en van kadastraal perceel Zwollerkerspel L 2619 (bij aanvraag gepubliceerd als Geert Grooteweg 23) [Zaaknummer 0193ESUITE1400332023]</meta:user-defined>
    <meta:user-defined meta:name="DCTERMS.W3CDTF/DCTERMS.available">2023-09-04</meta:user-defined>
    <meta:user-defined meta:name="DCTERMS.W3CDTF/OVERHEIDop.jaargang">2023</meta:user-defined>
    <meta:user-defined meta:name="OVERHEIDop.publicationIssue">380924</meta:user-defined>
    <meta:user-defined meta:name="OVERHEIDop.GmbID/DC.identifier">gmb-2023-380924</meta:user-defined>
    <meta:user-defined meta:name="OVERHEIDop.versieInformatie"/>
  </office:meta>
</office:document-meta>
</file>